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Wezuperstraat 15 in Wezup, Alcoholwetvergunning, zaaknummer 50513-2023 (verleend 06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Wezup </text:p>
            <text:p text:style-name="common-al">Wezuperstraat 15. Voor het mogen uitoefenen van de horeca inrichting Lunchcafé de Flintenhoeve in Wezup.</text:p>
            <text:p text:style-name="common-al"/>
            <text:p text:style-name="common-al">Verzonden op 6 nvoember 2023. Kenmerk 50513-2023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www.coevorden.nl/product/bezwaarschrift-indienen.</text:p>
            <text:p text:style-name="common-al"/>
            <text:p text:style-name="last-al">Coevorden,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88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Wezuperstraat 15 in Wezup, Alcoholwetvergunning, zaaknummer 50513-2023 (verleend 06-11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46</meta:user-defined>
    <meta:user-defined meta:name="OVERHEIDop.GmbID/DC.identifier">gmb-2023-478846</meta:user-defined>
    <meta:user-defined meta:name="OVERHEIDop.versieInformatie"/>
  </office:meta>
</office:document-meta>
</file>