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studio achter Kennemerhof 2 perceel 994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59 achter Kennemerhof 2 perceel 9948, </text:span>realiseren van een studio, ingetrokken op 30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9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trokken aanvraag voor het realiseren van een studio achter Kennemerhof 2 perceel 9948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44</meta:user-defined>
    <meta:user-defined meta:name="OVERHEIDop.GmbID/DC.identifier">gmb-2023-478844</meta:user-defined>
    <meta:user-defined meta:name="OVERHEIDop.versieInformatie"/>
  </office:meta>
</office:document-meta>
</file>