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en bouwhekken, Jansbuiten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 en bouwhekken (2 parkeervakken o.a. ruimte voor wisselen container alles afgezet met bouwhekken)</text:p>
            <text:p text:style-name="common-al">Locatie: Jansbuitensingel 13</text:p>
            <text:p text:style-name="common-al">Datum: 22 november 2023 tot en met 29 maart 2024</text:p>
            <text:p text:style-name="common-al">Dossiernummer: 397570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84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 en bouwhekken, Jansbuitensingel 1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42</meta:user-defined>
    <meta:user-defined meta:name="OVERHEIDop.GmbID/DC.identifier">gmb-2023-478842</meta:user-defined>
    <meta:user-defined meta:name="OVERHEIDop.versieInformatie"/>
  </office:meta>
</office:document-meta>
</file>