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ionsweg 29, 2131 XC, isoleren dak woonhuis en voorzien van nieuwe dakpannen, 25-10-2023, olonummer 8145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ationsweg 29, 2131 XC, isoleren dak woonhuis en voorzien van nieuwe dakpannen, 25-10-2023, olonummer 8145311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41</meta:user-defined>
    <meta:user-defined meta:name="OVERHEIDop.GmbID/DC.identifier">gmb-2023-478841</meta:user-defined>
    <meta:user-defined meta:name="OVERHEIDop.versieInformatie"/>
  </office:meta>
</office:document-meta>
</file>