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avendelweg 5, 1435 EW, plaatsen van 5 tijdelijke woonunits, 24-10-2023, olonummer 8148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3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3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3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Lavendelweg 5, 1435 EW, plaatsen van 5 tijdelijke woonunits, 24-10-2023, olonummer 8148419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34</meta:user-defined>
    <meta:user-defined meta:name="OVERHEIDop.GmbID/DC.identifier">gmb-2023-478834</meta:user-defined>
    <meta:user-defined meta:name="OVERHEIDop.versieInformatie"/>
  </office:meta>
</office:document-meta>
</file>