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iering St. Maarten, Breitnerstraa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iering St. Maarten</text:p>
            <text:p text:style-name="common-al">Datum: 11 november 2023</text:p>
            <text:p text:style-name="common-al">Locatie: Breitnerstraat 65</text:p>
            <text:p text:style-name="common-al">Dossiernummer: 3961021</text:p>
            <text:p text:style-name="common-al">Verzenddatum besluit: 1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883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3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3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iering St. Maarten, Breitnerstraat 65</meta:user-defined>
    <meta:user-defined meta:name="DCTERMS.W3CDTF/DCTERMS.available">2023-11-09</meta:user-defined>
    <meta:user-defined meta:name="DCTERMS.W3CDTF/OVERHEIDop.jaargang">2023</meta:user-defined>
    <meta:user-defined meta:name="OVERHEIDop.publicationIssue">478833</meta:user-defined>
    <meta:user-defined meta:name="OVERHEIDop.GmbID/DC.identifier">gmb-2023-478833</meta:user-defined>
    <meta:user-defined meta:name="OVERHEIDop.versieInformatie"/>
  </office:meta>
</office:document-meta>
</file>