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ankenburg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februari 2023 een besluit genomen op de aanvraag voor een omgevingsvergunning op locatie Blankenburg 4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nieuwe zonnepanelen met bijbehorende bouwwerken en het legaliseren van bestaande zonnepanelen en bijbehorende bouwwerken</text:p>
            <text:p text:style-name="common-al">Locatie: Blankenburg 4 te Veghel</text:p>
            <text:p text:style-name="common-al">Zaaknummer: OV-2022-077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februar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88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lankenburg 4 te Veghe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883</meta:user-defined>
    <meta:user-defined meta:name="OVERHEIDop.GmbID/DC.identifier">gmb-2023-47883</meta:user-defined>
    <meta:user-defined meta:name="OVERHEIDop.versieInformatie"/>
  </office:meta>
</office:document-meta>
</file>