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en in de Spinde in Dalen, voor het organiseren van het evenement Sinterklaasintocht, zaaknummer 54416-2023 (verleend 03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Dalen</text:span>
          </text:p>
            <text:p text:style-name="common-al">De Waag en in de Spinde. Voor het organiseren van het evenement Sinterklaasintocht op 25 november 2023 van 09:00 tot 16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van de Algemene plaatselijke verordening voor de Sinterklaasintocht op 25 november van 09:00 tot 16:00 uur over De Waag in Dalen.</text:p>
            <text:p text:style-name="common-al"/>
            <text:p text:style-name="common-al">Verzonden op 7 november 2023. Kenmerk zaaknummer 54416-2023.</text:p>
            <text:p text:style-name="common-al"/>
            <text:p text:style-name="common-al">Belanghebbenden kunnen binnen zes weken na de verzenddatum van het besluit schriftelijk en gemotiveerd bezwaar indienen tegen dit besluit.</text:p>
            <text:p text:style-name="common-al">Zie hiervoor de informatie op https://www.coevorden.nl/bezwaarschrift-indienen.</text:p>
            <text:p text:style-name="common-al"/>
            <text:p text:style-name="last-al">Coevorden, 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88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416-2023</meta:user-defined>
    <dc:language>nl</dc:language>
    <meta:user-defined meta:name="OVERHEIDop.locatietype/OVERHEIDop.gebiedsmarkering">Weg</meta:user-defined>
    <meta:user-defined meta:name="DC.title">Gemeente Coevorden, De Waag en in de Spinde in Dalen, voor het organiseren van het evenement Sinterklaasintocht, zaaknummer 54416-2023 (verleend 03-11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29</meta:user-defined>
    <meta:user-defined meta:name="OVERHEIDop.GmbID/DC.identifier">gmb-2023-478829</meta:user-defined>
    <meta:user-defined meta:name="OVERHEIDop.versieInformatie"/>
  </office:meta>
</office:document-meta>
</file>