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nieuw bedrijfspand nabij bedrijvenstraat 7a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nabij bedrijvenstraat 7a met kadastrale aanduiding WDC00I1807/1808, </text:span>een nieuw bedrijfspand realiseren (2023-034393); ingekomen op 29 okto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7882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2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2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bouwen van een nieuw bedrijfspand nabij bedrijvenstraat 7a in Giess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821</meta:user-defined>
    <meta:user-defined meta:name="OVERHEIDop.GmbID/DC.identifier">gmb-2023-478821</meta:user-defined>
    <meta:user-defined meta:name="OVERHEIDop.versieInformatie"/>
  </office:meta>
</office:document-meta>
</file>