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 het kappen van twee Ginkgo Biloba bomen- Tuinmanslaan 14, 9351 TT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november 2023 een besluit genomen op de aanvraag met zaaknummer 2023003810 voor het kappen van twee Ginkgo Biloba bomen op locatie Tuinmanslaan 14, 9351 TT Leek. De vergunning is verleend. Het besluit betreft het volgende onderdeel:</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882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2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2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810</meta:user-defined>
    <dc:language>nl</dc:language>
    <meta:user-defined meta:name="OVERHEIDop.locatietype/OVERHEIDop.gebiedsmarkering">Punt</meta:user-defined>
    <meta:user-defined meta:name="DC.title">Besluit op aanvraag: Omgevingsvergunning voor het kappen van twee Ginkgo Biloba bomen- Tuinmanslaan 14, 9351 TT Leek</meta:user-defined>
    <meta:user-defined meta:name="DCTERMS.W3CDTF/DCTERMS.available">2023-11-09</meta:user-defined>
    <meta:user-defined meta:name="DCTERMS.W3CDTF/OVERHEIDop.jaargang">2023</meta:user-defined>
    <meta:user-defined meta:name="OVERHEIDop.publicationIssue">478820</meta:user-defined>
    <meta:user-defined meta:name="OVERHEIDop.GmbID/DC.identifier">gmb-2023-478820</meta:user-defined>
    <meta:user-defined meta:name="OVERHEIDop.versieInformatie"/>
  </office:meta>
</office:document-meta>
</file>