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88, 290 A en B en Madioen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V-2023-2312 voor een omgevingsvergunning : handelen in strijd met regels ruimtelijke ordening t.b.v. het legaliseren van de Broodbode, op locatie Brinkstraat 288, 290 A en B en Madioenstraat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8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rinkstraat 288, 290 A en B en Madioenstraat 11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818</meta:user-defined>
    <meta:user-defined meta:name="OVERHEIDop.GmbID/DC.identifier">gmb-2023-478818</meta:user-defined>
    <meta:user-defined meta:name="OVERHEIDop.versieInformatie"/>
  </office:meta>
</office:document-meta>
</file>