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markt, Kemperbergerweg 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markt Schaarsbergen</text:p>
            <text:p text:style-name="common-al">Datum: 16 december 2023</text:p>
            <text:p text:style-name="common-al">Locatie: Kemperbergerweg 806</text:p>
            <text:p text:style-name="common-al">Dossiernummer: 3869210</text:p>
            <text:p text:style-name="common-al">Verzenddatum besluit: 6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88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markt, Kemperbergerweg 806</meta:user-defined>
    <meta:user-defined meta:name="DCTERMS.W3CDTF/DCTERMS.available">2023-11-09</meta:user-defined>
    <meta:user-defined meta:name="DCTERMS.W3CDTF/OVERHEIDop.jaargang">2023</meta:user-defined>
    <meta:user-defined meta:name="OVERHEIDop.publicationIssue">478816</meta:user-defined>
    <meta:user-defined meta:name="OVERHEIDop.GmbID/DC.identifier">gmb-2023-478816</meta:user-defined>
    <meta:user-defined meta:name="OVERHEIDop.versieInformatie"/>
  </office:meta>
</office:document-meta>
</file>