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6386) Stompwijkseweg 55 Leidschendam legaliseren van een aantal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et legaliseren van een aantal hekwerken.</text:p>
            <text:p text:style-name="common-al">
            <text:span text:style-name="nadrukvet">Datum bekendmaking besluit: </text:span>7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8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6386) Stompwijkseweg 55 Leidschendam legaliseren van een aantal hekwerk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15</meta:user-defined>
    <meta:user-defined meta:name="OVERHEIDop.GmbID/DC.identifier">gmb-2023-478815</meta:user-defined>
    <meta:user-defined meta:name="OVERHEIDop.versieInformatie"/>
  </office:meta>
</office:document-meta>
</file>