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orridor op de eerste verdieping aan Zeestraat 409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89 </text:span>
                <text:span text:style-name="nadrukvet">Zeestraat 409 te Wijk aan Zee,</text:span> realiseren van een corridor op de eerste verdieping, ontvangen op 31 oktober 2023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9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881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1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1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89 </meta:user-defined>
    <dc:language>nl</dc:language>
    <meta:user-defined meta:name="OVERHEIDop.locatietype/OVERHEIDop.gebiedsmarkering">Adres</meta:user-defined>
    <meta:user-defined meta:name="DC.title">Aanvraag vergunning voor het realiseren van een corridor op de eerste verdieping aan Zeestraat 409 te Wijk aan Ze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13</meta:user-defined>
    <meta:user-defined meta:name="OVERHEIDop.GmbID/DC.identifier">gmb-2023-478813</meta:user-defined>
    <meta:user-defined meta:name="OVERHEIDop.versieInformatie"/>
  </office:meta>
</office:document-meta>
</file>