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isterweg 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het wijzigingsplan ‘Misterweg 201’ op maandag 30 januari 2023 hebben vastgesteld. Het betreft een wijzigingsplan conform artikel 3.6 lid 1 sub a van de Wet ruimtelijke ordening, waarbij het bestemmingsplan ‘’Integrale herziening buitengebied Winterswijk’’ voor dit perceel gewijzigd wordt.</text:p>
            <text:p text:style-name="common-al">
            <text:span text:style-name="nadrukvet">Doel en ligging</text:span>
          </text:p>
            <text:p text:style-name="common-al">Dit wijzigingsplan betreft een wijziging van het bestemmingsplan ’Integrale herziening buitengebied Winterswijk’. Dit plan wijzigt de bestemming van het perceel Misterweg 201 van ‘Agrarisch – Cultuurlandschap’ naar de bestemming ‘Wonen’. Dit is conform de wijzigingsbevoegdheid die is opgenomen in artikel 35.5 van de planregels van het bestemmingsplan ‘Integrale herziening buitengebied Winterswijk’.</text:p>
            <text:p text:style-name="common-al">
            <text:span text:style-name="nadrukvet">Waar ter inzage</text:span>
          </text:p>
            <text:p text:style-name="common-al">Het vastgestelde wijzigingsplan is met ingang van zaterdag 4 februari 2023 gedurende zes weken digitaal in te zien via <text:a xlink:href="http://www.ruimtelijkeplannen.nl/" xlink:type="simple">www.ruimtelijkeplannen.nl</text:a>. Het planidentificatienummer is NL.IMRO.0294.WP2208BGMISTERW201-VA01.</text:p>
            <text:p text:style-name="common-al">
            <text:span text:style-name="nadrukvet">Beroep</text:span>
          </text:p>
            <text:p text:style-name="common-al">Gedurende de beroepstermijn van zondag 5 februari 2023 tot en met zaterdag 18 maart 2023 kan bij de Afdeling Bestuursrechtspraak van de Raad van State beroep worden ingesteld tegen het besluit tot vaststelling. Beroep kan worden ingediend door belanghebbenden en degenen die een zienswijze hebben ingediend tegen het ontwerpbestemmingsplan.</text:p>
            <text:p text:style-name="common-al">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zondag 19 maart 2023. Als binnen de beroepstermijn een verzoek om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8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208BGMISTERW2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Misterweg 201</meta:user-defined>
    <meta:user-defined meta:name="DCTERMS.W3CDTF/DCTERMS.available">2023-02-03</meta:user-defined>
    <meta:user-defined meta:name="DCTERMS.W3CDTF/OVERHEIDop.jaargang">2023</meta:user-defined>
    <meta:user-defined meta:name="OVERHEIDop.publicationIssue">47881</meta:user-defined>
    <meta:user-defined meta:name="OVERHEIDop.GmbID/DC.identifier">gmb-2023-47881</meta:user-defined>
    <meta:user-defined meta:name="OVERHEIDop.versieInformatie"/>
  </office:meta>
</office:document-meta>
</file>