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en omgevingsvergunning op verzoek - Houthof 4 - 4A - 4B en Houtstraat 2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
            <text:p text:style-name="common-al">Voor <text:span text:style-name="nadrukvet">: </text:span>het intrekken van omgevingsvergunning W.Z20.109919.01 ‘verbouwen pand naar 3 </text:p>
            <text:p text:style-name="common-al">         appartementen en cafetaria’</text:p>
            <text:p text:style-name="common-al">Locatie : Houthof 4 - 4A - 4B en Houtstraat 2 te Nijmegen</text:p>
            <text:p text:style-name="common-al">Datum besluit : 7 november 2023</text:p>
            <text:p text:style-name="common-al">Datum verzending : 7 november 2023</text:p>
            <text:p text:style-name="common-al">Zaaknummer ODRN: W.Z20.109919.05</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burgemeester en wethouders van de gemeente Nijmegen, bureau JZ 20, Postbus 9105, 6500 HG Nijmegen.    Op envelop en brief duidelijk "Bezwaarschrift" vermelden.</text:p>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80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0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0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ijmegen – Intrekken omgevingsvergunning op verzoek - Houthof 4 - 4A - 4B en Houtstraat 2 Nijmegen.</meta:user-defined>
    <meta:user-defined meta:name="DCTERMS.W3CDTF/DCTERMS.available">2023-11-09</meta:user-defined>
    <meta:user-defined meta:name="DCTERMS.W3CDTF/OVERHEIDop.jaargang">2023</meta:user-defined>
    <meta:user-defined meta:name="OVERHEIDop.publicationIssue">478805</meta:user-defined>
    <meta:user-defined meta:name="OVERHEIDop.GmbID/DC.identifier">gmb-2023-478805</meta:user-defined>
    <meta:user-defined meta:name="OVERHEIDop.versieInformatie"/>
  </office:meta>
</office:document-meta>
</file>