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Johanna van Brabantlaan 15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Johanna van Brabantlaan 15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5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42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88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422</meta:user-defined>
    <meta:user-defined meta:name="DCTERMS.abstract">het aanlegg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Johanna van Brabantlaan 15, 5081 SC Hilvaren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04</meta:user-defined>
    <meta:user-defined meta:name="OVERHEIDop.GmbID/DC.identifier">gmb-2023-478804</meta:user-defined>
    <meta:user-defined meta:name="OVERHEIDop.versieInformatie"/>
  </office:meta>
</office:document-meta>
</file>