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dierencrematorium aan Zeestraat 214 B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186 Zeestraat 214 B te Beverwijk, </text:span>uitbreiding dierencrematorium, ontvangen op 30 oktober 2023.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cur">
                <text:span text:style-name="nadrukondlijn">www.beverwijk.nl/bekendmakingen</text:span>
              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9 nov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78803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0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0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86 </meta:user-defined>
    <dc:language>nl</dc:language>
    <meta:user-defined meta:name="OVERHEIDop.locatietype/OVERHEIDop.gebiedsmarkering">Adres</meta:user-defined>
    <meta:user-defined meta:name="DC.title">Aanvraag vergunning voor het uitbreiden van een dierencrematorium aan Zeestraat 214 B te Beverwijk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803</meta:user-defined>
    <meta:user-defined meta:name="OVERHEIDop.GmbID/DC.identifier">gmb-2023-478803</meta:user-defined>
    <meta:user-defined meta:name="OVERHEIDop.versieInformatie"/>
  </office:meta>
</office:document-meta>
</file>