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Nieuwe Middenspanningskabel aan Sint Aagtendijk 1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85 Sint Aagtendijk 11 te Beverwijk, </text:span>aanleg Nieuwe Middenspanningskabel, ontvangen op 30 oktober 2023.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9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879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85 </meta:user-defined>
    <dc:language>nl</dc:language>
    <meta:user-defined meta:name="OVERHEIDop.locatietype/OVERHEIDop.gebiedsmarkering">Adres</meta:user-defined>
    <meta:user-defined meta:name="DC.title">Aanvraag vergunning voor het aanleggen van een Nieuwe Middenspanningskabel aan Sint Aagtendijk 11 te Beverwij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798</meta:user-defined>
    <meta:user-defined meta:name="OVERHEIDop.GmbID/DC.identifier">gmb-2023-478798</meta:user-defined>
    <meta:user-defined meta:name="OVERHEIDop.versieInformatie"/>
  </office:meta>
</office:document-meta>
</file>