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11-06 Valetonlaan, Noordoost, Eenrichtingswe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165970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door het verkeer veroorzaakte aantasting van het karakter of van de functie van objecten of gebieden voorkomen of beperkt wordt (art. 2 lid 2b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in de huidige situatie veel automobilisten via de Valetonlaan een parkeerplaats proberen te vinden bij de achteringang van het winkelcentrum, daar waar de ingang van Albert Heijn zich bevindt. Dit “zoekverkeer” genereert veel verkeersbewegingen op de Valetonlaan wat de leefbaarheid en de verkeersveiligheid in dit gebied niet ten goede komt;</text:p>
            <text:p text:style-name="common-al"/>
            <text:p text:style-name="common-al">
            <text:span text:style-name="nadrukvet">dat</text:span>
          </text:p>
            <text:p text:style-name="common-al">uit onderzoek, op verzoek van de gemeenteraad, gebleken is dat het omdraaien van de rijrichting op de Valetonlaan een gunstig effect zou hebben op de leefbaarheid en de verkeersveiligheid. Bewoners konden hun voorkeur aangeven en een meerderheid heeft te kennen gegeven dat zij het wenselijk vinden om de rijrichting op de Valetonlaan om te draaien en daarmee stemmen zij ook in met de aanpassingen die daarvoor nodig zijn;</text:p>
            <text:p text:style-name="common-al"/>
            <text:p text:style-name="common-al">
            <text:span text:style-name="nadrukvet">dat</text:span>
          </text:p>
            <text:p text:style-name="common-al">met het omdraaien van de rijrichtingen de kans op ‘’zoekverkeer’’ naar een parkeerplaats op de Obbinklaan en Valetonlaan verkleind wordt. Door het omdraaien van de rijrichtingen rijdt verkeer eerst langs de voor het winkelcentrum bestemde parkeerterrein aan de Lamerislaan. Daarnaast wordt de verkeersveiligheid door het kruispunt Obbinklaan – Wevelaan opnieuw in te richten, verbeterd. Ook wordt de uitrit van de Valetonlaan op de Eykmanlaan op een dusdanige manier aangepast zodat hier een veilige doorstroming gegarandeerd kan worden; </text:p>
            <text:p text:style-name="common-al"/>
            <text:p text:style-name="common-al">
            <text:span text:style-name="nadrukvet">dat</text:span>
          </text:p>
            <text:p text:style-name="common-al">er geen grote verschuivingen in de verkeersstromen te verwachten zijn door het omdraaien van de rijrichtingen De effecten van het omdraaien zullen beperkt/minimaal zijn; </text:p>
            <text:p text:style-name="common-al"/>
            <text:p text:style-name="common-al">
            <text:span text:style-name="nadrukvet">dat</text:span>
          </text:p>
            <text:p text:style-name="common-al">om de leefbaarheid in dit gebied aantrekkelijker te maken, dienen er ook op de Obbinklaan en de Wevelaan diverse verkeersmaatregelen genomen te worden, zoals het vaststellen van een eenrichtingsweg op de Obbinklaan vanaf de Wichmannlaan richting Wevelaan en het omdraaien van de rijrichting op de Wevelaan vanaf de Gerretsonlaan en de Kapteynlaan;</text:p>
            <text:p text:style-name="common-al"/>
            <text:p text:style-name="common-al">
            <text:span text:style-name="nadrukvet">dat</text:span>
          </text:p>
            <text:p text:style-name="common-al">naast de te nemen verkeersmaatregelen ook de infrastructuur aangepast dient te worden naar de nieuwe situatie, zoals het verwijderen van het huidige middeneiland op de Obbinklaaan ter hoogte van de kruising met de Wevelaan; </text:p>
            <text:p text:style-name="common-al"/>
            <text:p text:style-name="common-al">
            <text:span text:style-name="nadrukvet">dat </text:span>
          </text:p>
            <text:p text:style-name="common-al">met het omdraaien van de rijrichting op de Valetonlaan en de Wevelaan de kwaliteit van de openbare ruimte, leefbaarheid van omwonenden en de verkeersveiligheid voor de weggebruikers verbetert en draagt bij aan de doelen van het Mobiliteitsplan 2040;</text:p>
            <text:p text:style-name="common-al"/>
            <text:p text:style-name="common-al">
            <text:span text:style-name="nadrukvet">dat</text:span>
          </text:p>
            <text:p text:style-name="common-al">op grond van artikel 87 van het Reglement verkeersregels en verkeerstekens 1990 (RVV 1990) voor het verkeersteken, C2 een ontheffing verleend kan worden. Echter op basis van ons beleid is besloten om voor deze verkeermaatregel geen ontheffing te velenen, omdat deze verkeersmaatregel bedoeld is om de ontsluiting van de wijk verkeersveilig te regelen;</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9 </text:span><text:span text:style-name="nadrukvet">november</text:span><text:span text:style-name="nadrukvet">20</text:span><text:span text:style-name="nadrukvet">2</text:span><text:span text:style-name="nadrukvet">3</text:span> voor onderstaande locatie de aangegeven verkeersmaatregelen in te trekken c.q. vast te stellen:</text:p>
            <text:p text:style-name="common-al"/>
            <text:p text:style-name="common-al">
            <text:span text:style-name="nadrukvet">Noordoost</text:span>
          </text:p>
            <text:p text:style-name="common-al"/>
            <text:p text:style-name="common-al">
            <text:span text:style-name="nadrukvet">Valetonlaan</text:span> (ter hoogte van het kruispunt met de Obbinklaan; wegvak: tussen de Obbinklaan en de Eykmanlaan)</text:p>
            <text:p text:style-name="common-al">Intrekken: Eenrichtingsweg, in deze richting gesloten voor voertuigen, ruiters en geleiders van rij- of trekdieren of vee (C2) met het onderbord “Uitgezonderd (brom)- en fietsers” (OB54) én het onderbord “Na 100 m”</text:p>
            <text:p text:style-name="common-al"/>
            <text:p text:style-name="common-al">
            <text:span text:style-name="nadrukvet">Valetonlaan</text:span> (ter hoogte van de ingang van het winkelcentrum De Gaard; wegvak: tussen de Obbinklaan en de Eykmanlaan)</text:p>
            <text:p text:style-name="common-al">Intrekken: Eenrichtingsweg, in deze richting gesloten voor voertuigen, ruiters en geleiders van rij- of trekdieren of vee (C2) met het onderbord “Uitgezonderd (brom)- en fietsers” (OB54)</text:p>
            <text:p text:style-name="common-al">Vaststellen: Eenrichtingsweg (C3) met het onderbord “Uitgezonderd (brom)- en fietsers” (OB54) in de richting van de Eykmanlaan</text:p>
            <text:p text:style-name="common-al"/>
            <text:p text:style-name="common-al">
            <text:span text:style-name="nadrukvet">Valetonlaan</text:span> (ter hoogte van het kruispunt met de Eykmanlaan; wegvak: tussen de Eykmanlaan en de Obbinklaan)</text:p>
            <text:p text:style-name="common-al">Intrekken: Eenrichtingsweg (C3) met het onderbord “Uitgezonderd (brom)- en fietsers” (OB54) in de richting van de Obbinklaan</text:p>
            <text:p text:style-name="common-al">Vaststellen: Eenrichtingsweg, in deze richting gesloten voor voertuigen, ruiters en geleiders van rij- of trekdieren of vee (C2) met het onderbord “Uitgezonderd (brom)- en fietsers” (OB54)</text:p>
            <text:p text:style-name="common-al"/>
            <text:p text:style-name="common-al"/>
            <text:p text:style-name="common-al"/>
            <text:p text:style-name="common-al">Utrecht, 6 november 2023</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8</text:span><text:span text:style-name="nadrukvet"> november</text:span><text:span text:style-name="nadrukvet">20</text:span><text:span text:style-name="nadrukvet">2</text:span><text:span text:style-name="nadrukvet">3</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8796</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796</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796</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Sociale zekerheid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 C2 met OB54 en OB Na 100m, intrekken en vaststellen C2 en C3 met OB54  - Valetonlaan (t.h.v. het kruispunt met de Obbinklaan en t.h.v. het kruispunt met de Eykman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1659702</meta:user-defined>
    <meta:user-defined meta:name="OVERHEIDop.verkeersbordcode">C2</meta:user-defined>
    <meta:user-defined meta:name="OVERHEIDop.verkeersbordcode">C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2023-11-06 Valetonlaan, Noordoost, Eenrichtingsweg, Verkeersmaatregelen Gemeente Utrecht</meta:user-defined>
    <meta:user-defined meta:name="DCTERMS.W3CDTF/DCTERMS.available">2023-11-08</meta:user-defined>
    <meta:user-defined meta:name="OVERHEIDop.externeBijlage">Kaartje wijzigingen WKC De Gaard|exb-2023-52761</meta:user-defined>
    <meta:user-defined meta:name="OVERHEIDop.externeBijlage">Bebordingsplan Wevelaan en Obbinklaan|exb-2023-52762</meta:user-defined>
    <meta:user-defined meta:name="OVERHEIDop.externeBijlage">Bebordingsplan WC De Gaard|exb-2023-52763</meta:user-defined>
    <meta:user-defined meta:name="DCTERMS.W3CDTF/OVERHEIDop.jaargang">2023</meta:user-defined>
    <meta:user-defined meta:name="OVERHEIDop.publicationIssue">478796</meta:user-defined>
    <meta:user-defined meta:name="OVERHEIDop.GmbID/DC.identifier">gmb-2023-478796</meta:user-defined>
    <meta:user-defined meta:name="OVERHEIDop.versieInformatie"/>
  </office:meta>
</office:document-meta>
</file>