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REIGERSBEK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igersbekstraat 16 Vught, kappen treur iep in de voortuin, Z23-2696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87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REIGERSBEKSTRAAT 16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794</meta:user-defined>
    <meta:user-defined meta:name="OVERHEIDop.GmbID/DC.identifier">gmb-2023-478794</meta:user-defined>
    <meta:user-defined meta:name="OVERHEIDop.versieInformatie"/>
  </office:meta>
</office:document-meta>
</file>