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rmonnikoogstraat 1 102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ermonnikoogstraat 1 1025RD Amsterdam</text:p>
            <text:p text:style-name="common-al">Omschrijving: realiseren van een uitbouw aan de achterzijde van de woning</text:p>
            <text:p text:style-name="common-al">Datum ontvangst: 01-11-2023</text:p>
            <text:p text:style-name="common-al">Zaaknummer: Z2023-N002458</text:p>
            <text:p text:style-name="common-al">OLO nummer: 81667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9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N002458</meta:user-defined>
    <meta:user-defined meta:name="DCTERMS.abstract">realiseren van een uitbouw aan de achterzijde van de woning</meta:user-defined>
    <dc:language>nl</dc:language>
    <meta:user-defined meta:name="OVERHEIDop.locatietype/OVERHEIDop.gebiedsmarkering">Punt</meta:user-defined>
    <meta:user-defined meta:name="DC.title">Aanvraag omgevingsvergunning Schiermonnikoogstraat 1 1025RD Amster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92</meta:user-defined>
    <meta:user-defined meta:name="OVERHEIDop.GmbID/DC.identifier">gmb-2023-478792</meta:user-defined>
    <meta:user-defined meta:name="OVERHEIDop.versieInformatie"/>
  </office:meta>
</office:document-meta>
</file>