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Obbinklaan en Wevelaan, Noord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838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met het omdraaien van de rijrichting op de Valetonlaan deze verkeersmaatregel op de Obbinklaan, eenrichtingsweg richting de Wevelaan, ter hoogte van de kruising met de Wevelaan overbodig is geworden. Het is immers in de nieuwe situatie niet meer toegestaan om vanaf de Wichmannlaan richting de Wevelaan te rijden;</text:p>
            <text:p text:style-name="common-al"/>
            <text:p text:style-name="common-al">
            <text:span text:style-name="nadrukvet">dat</text:span>
          </text:p>
            <text:p text:style-name="common-al">ter voorkoming van doorgaand verkeer op de Wevelaan de rijrichting op de Wevelaan vanaf de Gerretsonlaan ook wordt omgedraaid;</text:p>
            <text:p text:style-name="common-al"/>
            <text:p text:style-name="common-al">
            <text:span text:style-name="nadrukvet">dat</text:span>
          </text:p>
            <text:p text:style-name="common-al">het omdraaien van de rijrichting op de Wevelaan noodzakelijk is, zodat de wijk vanuit het noorden bereikbaar blijft. De wijk kan in de nieuwe situatie via de Valetonlaan verlaten worden en via de Wevelaan kan de wijk ingereden worden; </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text:span>
            <text:span text:style-name="nadrukvet"/>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bbinkl</text:span>
            <text:span text:style-name="nadrukvet">aan</text:span> (ter hoogte van het kruispunt met de Wevelaan; wegvak: tussen het Kouwerplantsoen en de Wevelaan)</text:p>
            <text:p text:style-name="common-al">Intrekken: Eenrichtingsweg (C3) met het onderbord “Uitgezonderd (brom)- en fietsers” (OB54) in de richting van de Wevelaan</text:p>
            <text:p text:style-name="common-al"/>
            <text:p text:style-name="common-al">
            <text:span text:style-name="nadrukvet">Wevelaan</text:span> (ter hoogte van de kruising met de Kapteynlaan; wegvak: tussen de Kapteynlaan en de Obbinklaan)</text:p>
            <text:p text:style-name="common-al">Intrekken: Eenrichtingsweg, in deze richting gesloten voor voertuigen, ruiters en geleiders van rij- of trekdieren of vee (C2) met het onderbord “Uitgezonderd (brom)- en fietsers” (OB54) </text:p>
            <text:p text:style-name="common-al"/>
            <text:p text:style-name="common-al"/>
            <text:p text:style-name="common-al"/>
            <text:p text:style-name="common-al">Utrecht, 6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8</text:span><text:span text:style-name="nadrukvet"> 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3 en C2 met OB54 - Obbinklaan (t.h.v. het kruispunt met de Wevelaan; Wevelaan (t.h.v. de kruising met de Kaptey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68382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3-11-06 Obbinklaan en Wevelaan, Noordoost, Eenrichtingsweg, Verkeersmaatregelen Gemeente Utrecht</meta:user-defined>
    <meta:user-defined meta:name="DCTERMS.W3CDTF/DCTERMS.available">2023-11-08</meta:user-defined>
    <meta:user-defined meta:name="OVERHEIDop.externeBijlage">Kaartje wijzigingen WKC De Gaard|exb-2023-52751</meta:user-defined>
    <meta:user-defined meta:name="OVERHEIDop.externeBijlage">Bebordingsplan Wevelaan en Obbinklaan|exb-2023-52752</meta:user-defined>
    <meta:user-defined meta:name="OVERHEIDop.externeBijlage">Bebordingsplan kruispunt WC De Gaard|exb-2023-52753</meta:user-defined>
    <meta:user-defined meta:name="DCTERMS.W3CDTF/OVERHEIDop.jaargang">2023</meta:user-defined>
    <meta:user-defined meta:name="OVERHEIDop.publicationIssue">478785</meta:user-defined>
    <meta:user-defined meta:name="OVERHEIDop.GmbID/DC.identifier">gmb-2023-478785</meta:user-defined>
    <meta:user-defined meta:name="OVERHEIDop.versieInformatie"/>
  </office:meta>
</office:document-meta>
</file>