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6 Obbinklaan, Noordoo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629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eel automobilisten via de Valetonlaan een parkeerplaats proberen te vinden bij de achteringang van het winkelcentrum, daar waar de ingang van Albert Heijn zich bevindt. Dit “zoekverkeer” genereert veel verkeersbewegingen op de Valetonlaan wat de leefbaarheid en de verkeersveiligheid in dit gebied niet ten goede komt;</text:p>
            <text:p text:style-name="common-al"/>
            <text:p text:style-name="common-al">
            <text:span text:style-name="nadrukvet">dat</text:span>
          </text:p>
            <text:p text:style-name="common-al">uit onderzoek, op verzoek van de gemeenteraad, gebleken is dat het omdraaien van de rijrichting op de Valetonlaan een gunstig effect zou hebben op de leefbaarheid en de verkeersveiligheid. Bewoners konden hun voorkeur aangeven en een meerderheid heeft te kennen gegeven dat zij het wenselijk vinden om de rijrichting op de Valetonlaan om te draaien en daarmee stemmen zij ook in met de aanpassingen die daarvoor nodig zijn;</text:p>
            <text:p text:style-name="common-al"/>
            <text:p text:style-name="common-al">
            <text:span text:style-name="nadrukvet">dat</text:span>
          </text:p>
            <text:p text:style-name="common-al">met het omdraaien van de rijrichtingen de kans op ‘’zoekverkeer’’ naar een parkeerplaats op de Obbinklaan en Valetonlaan verkleind wordt. Door het omdraaien van de rijrichtingen rijdt verkeer eerst langs de voor het winkelcentrum bestemde parkeerterrein aan de Lamerislaan. Daarnaast wordt de verkeersveiligheid door het kruispunt Obbinklaan – Wevelaan opnieuw in te richten, verbeterd. Ook wordt de uitrit van de Valetonlaan op de Eykmanlaan op een dusdanige manier aangepast zodat hier een veilige doorstroming gegarandeerd kan worden; </text:p>
            <text:p text:style-name="common-al"/>
            <text:p text:style-name="common-al">
            <text:span text:style-name="nadrukvet">dat</text:span>
          </text:p>
            <text:p text:style-name="common-al">er zijn geen grote verschuivingen in de verkeersstromen te verwachten zijn door het omdraaien van de rijrichtingen De effecten van het omdraaien zullen beperkt/minimaal zijn; </text:p>
            <text:p text:style-name="common-al"/>
            <text:p text:style-name="common-al">
            <text:span text:style-name="nadrukvet">dat</text:span>
          </text:p>
            <text:p text:style-name="common-al">met het omdraaien van de rijrichting op de Valetonlaan deze verkeersmaatregel op de Obbinklaan, verleen voorrang aan bestuurders op de kruisende weg, ter hoogte van de kruising met de Wevelaan overbodig is geworden. Het is immers in de nieuwe situatie niet meer toegestaan om vanaf de Wichmannlaan richting de Wevelaan te rijden;</text:p>
            <text:p text:style-name="common-al"/>
            <text:p text:style-name="common-al">
            <text:span text:style-name="nadrukvet">dat</text:span>
          </text:p>
            <text:p text:style-name="common-al">om de leefbaarheid in dit gebied aantrekkelijker te maken, dienen er ook op de Obbinklaan en de Wevelaan diverse verkeersmaatregelen genomen te worden, zoals het vaststellen van een eenrichtingsweg op de Obbinklaan vanaf de Wichmannlaan richting Wevelaan en het omdraaien van de rijrichting op de Wevelaan vanaf de Gerretsonlaan en de Kapteynlaan;</text:p>
            <text:p text:style-name="common-al"/>
            <text:p text:style-name="common-al">
            <text:span text:style-name="nadrukvet">dat</text:span>
          </text:p>
            <text:p text:style-name="common-al">naast de te nemen verkeersmaatregelen ook de infrastructuur aangepast dient te worden naar de nieuwe situatie, zoals het verwijderen van het huidige middeneiland op de Obbinklaaan ter hoogte van de kruising met de Wevelaan; </text:p>
            <text:p text:style-name="common-al"/>
            <text:p text:style-name="common-al">
            <text:span text:style-name="nadrukvet">dat </text:span>
          </text:p>
            <text:p text:style-name="common-al">met het omdraaien van de rijrichting op de Valetonlaan en de Wevelaan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nov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Obbinkl</text:span>
            <text:span text:style-name="nadrukvet">aan</text:span> (ter hoogte van het kruispunt met de Wevelaan; wegvak: tussen de Wichmannlaan en de Wevelaan en tussen het Kouwerplantsoen en de Wevelaan)</text:p>
            <text:p text:style-name="common-al">Intrekken: Verleen voorrang aan bestuurders op de kruisende weg (B6 met haaientanden) </text:p>
            <text:p text:style-name="common-al"/>
            <text:p text:style-name="common-al"/>
            <text:p text:style-name="common-al"/>
            <text:p text:style-name="common-al">Utrecht, 6 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text:span><text:span text:style-name="nadrukvet"/><text:span text:style-name="nadrukvet">nov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7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6 met haaientanden - Obbinklaan (ter hoogte van het kruispunt met de Wev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662901</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2023-11-06 Obbinklaan, Noordoost, Voorrangsregeling, Verkeersmaatregelen Gemeente Utrecht</meta:user-defined>
    <meta:user-defined meta:name="DCTERMS.W3CDTF/DCTERMS.available">2023-11-08</meta:user-defined>
    <meta:user-defined meta:name="OVERHEIDop.externeBijlage">Kaartje wijzigingen rondom WKC De Gaard|exb-2023-52748</meta:user-defined>
    <meta:user-defined meta:name="OVERHEIDop.externeBijlage">Bebordingsplan Wevelaan en Obbinklaan|exb-2023-52749</meta:user-defined>
    <meta:user-defined meta:name="OVERHEIDop.externeBijlage">Bebordingsplan kruispunt WC De Gaard|exb-2023-52750</meta:user-defined>
    <meta:user-defined meta:name="DCTERMS.W3CDTF/OVERHEIDop.jaargang">2023</meta:user-defined>
    <meta:user-defined meta:name="OVERHEIDop.publicationIssue">478782</meta:user-defined>
    <meta:user-defined meta:name="OVERHEIDop.GmbID/DC.identifier">gmb-2023-478782</meta:user-defined>
    <meta:user-defined meta:name="OVERHEIDop.versieInformatie"/>
  </office:meta>
</office:document-meta>
</file>