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zeven essen en twee wilgen, aan de Schoenerstraat (perceel H2882, H2883, H2884 en H2886)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Schoenerstraat (perceel H2882, H2883, H2884 en H2886) in Den Helder: het kappen van zeven essen en twee wilgen</text:p>
            <text:p text:style-name="common-al">Verzenddatum: 1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zeven essen en twee wilgen op locatie aan de Schoenerstraat (perceel H2882, H2883, H2884 en H2886) in Den Helder</meta:user-defined>
    <dc:language>nl</dc:language>
    <meta:user-defined meta:name="OVERHEIDop.locatietype/OVERHEIDop.gebiedsmarkering">Vlak</meta:user-defined>
    <meta:user-defined meta:name="DC.title">Verlenen omgevingsvergunning kappen van zeven essen en twee wilgen, aan de Schoenerstraat (perceel H2882, H2883, H2884 en H2886) in Den Helder</meta:user-defined>
    <meta:user-defined meta:name="DCTERMS.W3CDTF/DCTERMS.available">2023-02-10</meta:user-defined>
    <meta:user-defined meta:name="DCTERMS.W3CDTF/OVERHEIDop.jaargang">2023</meta:user-defined>
    <meta:user-defined meta:name="OVERHEIDop.publicationIssue">47878</meta:user-defined>
    <meta:user-defined meta:name="OVERHEIDop.GmbID/DC.identifier">gmb-2023-47878</meta:user-defined>
    <meta:user-defined meta:name="OVERHEIDop.versieInformatie"/>
  </office:meta>
</office:document-meta>
</file>