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NIEUWKUIKSEWEG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kuikseweg 4 Helvoirt, wijzigen bedrijfswoning naar plattelandswoning, Z23-2696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87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NIEUWKUIKSEWEG 4 HELVOI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778</meta:user-defined>
    <meta:user-defined meta:name="OVERHEIDop.GmbID/DC.identifier">gmb-2023-478778</meta:user-defined>
    <meta:user-defined meta:name="OVERHEIDop.versieInformatie"/>
  </office:meta>
</office:document-meta>
</file>