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6 Obbinklaan en Wevelaan, Noordoo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8376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veel automobilisten via de Valetonlaan een parkeerplaats proberen te vinden bij de achteringang van het winkelcentrum, daar waar de ingang van Albert Heijn zich bevindt. Dit “zoekverkeer” genereert veel verkeersbewegingen op de Valetonlaan wat de leefbaarheid en de verkeersveiligheid in dit gebied niet ten goede komt;</text:p>
            <text:p text:style-name="common-al"/>
            <text:p text:style-name="common-al">
            <text:span text:style-name="nadrukvet">dat</text:span>
          </text:p>
            <text:p text:style-name="common-al">uit onderzoek, op verzoek van de gemeenteraad, gebleken is dat het omdraaien van de rijrichting op de Valetonlaan een gunstig effect zou hebben op de leefbaarheid en de verkeersveiligheid. Bewoners konden hun voorkeur aangeven en een meerderheid heeft te kennen gegeven dat zij het wenselijk vinden om de rijrichting op de Valetonlaan om te draaien en daarmee stemmen zij ook in met de aanpassingen die daarvoor nodig zijn;</text:p>
            <text:p text:style-name="common-al"/>
            <text:p text:style-name="common-al">
            <text:span text:style-name="nadrukvet">dat</text:span>
          </text:p>
            <text:p text:style-name="common-al">met het omdraaien van de rijrichtingen de kans op ‘’zoekverkeer’’ naar een parkeerplaats op de Obbinklaan en Valetonlaan verkleind wordt. Door het omdraaien van de rijrichtingen rijdt verkeer eerst langs de voor het winkelcentrum bestemde parkeerterrein aan de Lamerislaan. Daarnaast wordt de verkeersveiligheid door het kruispunt Obbinklaan – Wevelaan opnieuw in te richten, verbeterd. Ook wordt de uitrit van de Valetonlaan op de Eykmanlaan op een dusdanige manier aangepast zodat hier een veilige doorstroming gegarandeerd kan worden; </text:p>
            <text:p text:style-name="common-al"/>
            <text:p text:style-name="common-al">
            <text:span text:style-name="nadrukvet">dat</text:span>
          </text:p>
            <text:p text:style-name="common-al">er geen grote verschuivingen in de verkeersstromen te verwachten zijn door het omdraaien van de rijrichtingen De effecten van het omdraaien zullen beperkt/minimaal zijn; </text:p>
            <text:p text:style-name="common-al"/>
            <text:p text:style-name="common-al">
            <text:span text:style-name="nadrukvet">dat</text:span>
          </text:p>
            <text:p text:style-name="common-al">met het omdraaien van de rijrichting op de Valetonlaan deze verkeersmaatregel op de Obbinklaan, eenrichtingsweg richting de Wevelaan, ter hoogte van de kruising met de Wevelaan overbodig is geworden. Het is immers in de nieuwe situatie niet meer toegestaan om vanaf de Wichmannlaan richting de Wevelaan te rijden;</text:p>
            <text:p text:style-name="common-al"/>
            <text:p text:style-name="common-al">
            <text:span text:style-name="nadrukvet">dat</text:span>
          </text:p>
            <text:p text:style-name="common-al">ter voorkoming van doorgaand verkeer op de Wevelaan de rijrichting op de Wevelaan vanaf de Gerretsonlaan ook wordt omgedraaid;</text:p>
            <text:p text:style-name="common-al"/>
            <text:p text:style-name="common-al">
            <text:span text:style-name="nadrukvet">dat</text:span>
          </text:p>
            <text:p text:style-name="common-al">het omdraaien van de rijrichting op de Wevelaan noodzakelijk is, zodat de wijk vanuit het noorden bereikbaar blijft. De wijk kan in de nieuwe situatie via de Valetonlaan verlaten worden en via de Wevelaan kan de wijk ingereden worden; </text:p>
            <text:p text:style-name="common-al"/>
            <text:p text:style-name="common-al">
            <text:span text:style-name="nadrukvet">dat</text:span>
          </text:p>
            <text:p text:style-name="common-al">om de leefbaarheid in dit gebied aantrekkelijker te maken, dienen er ook op de Obbinklaan en de Wevelaan diverse verkeersmaatregelen genomen te worden, zoals het vaststellen van een eenrichtingsweg op de Obbinklaan vanaf de Wichmannlaan richting Wevelaan en het omdraaien van de rijrichting op de Wevelaan vanaf de Gerretsonlaan en de Kapteynlaan;</text:p>
            <text:p text:style-name="common-al"/>
            <text:p text:style-name="common-al">
            <text:span text:style-name="nadrukvet">dat</text:span>
          </text:p>
            <text:p text:style-name="common-al">naast de te nemen verkeersmaatregelen ook de infrastructuur aangepast dient te worden naar de nieuwe situatie, zoals het verwijderen van het huidige middeneiland op de Obbinklaaan ter hoogte van de kruising met de Wevelaan; </text:p>
            <text:p text:style-name="common-al"/>
            <text:p text:style-name="common-al">
            <text:span text:style-name="nadrukvet">dat</text:span>
          </text:p>
            <text:p text:style-name="common-al">op grond van artikel 87 van het Reglement verkeersregels en verkeerstekens 1990 (RVV 1990) voor het verkeersteken, C2 een ontheffing verleend kan worden. Echter op basis van ons beleid is besloten om voor deze verkeermaatregel geen ontheffing te velenen, omdat deze verkeersmaatregel bedoeld is om de ontsluiting van de wijk verkeersveilig te regelen;</text:p>
            <text:p text:style-name="common-al"/>
            <text:p text:style-name="common-al">
            <text:span text:style-name="nadrukvet">dat </text:span>
          </text:p>
            <text:p text:style-name="common-al">met het omdraaien van de rijrichting op de Valetonlaan en de Wevelaan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november</text:span><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Obbinkl</text:span>
            <text:span text:style-name="nadrukvet">aan</text:span> (ter hoogte van huisnummer 95 nabij de Wichmannlaan; wegvak: tussen de Wichmannlaan en de Wevelaan)</text:p>
            <text:p text:style-name="common-al">Vaststellen: Eenrichtingsweg, in deze richting gesloten voor voertuigen, ruiters en geleiders van rij- of trekdieren of vee (C2) met het onderbord “Uitgezonderd (brom)- en fietsers” (OB54) én onderbord “Na 70 m”</text:p>
            <text:p text:style-name="common-al"/>
            <text:p text:style-name="common-al">
            <text:span text:style-name="nadrukvet">Wevelaan</text:span> (ter hoogte van de kruising met de Obbinklaan; wegvak: tussen de Gerretsonlaan en de Kapteynlaan)</text:p>
            <text:p text:style-name="common-al">Vaststellen: Eenrichtingsweg, in deze richting gesloten voor voertuigen, ruiters en geleiders van rij- of trekdieren of vee (C2) met het onderbord “Uitgezonderd (brom)- en fietsers” (OB54) én OB502</text:p>
            <text:p text:style-name="common-al"/>
            <text:p text:style-name="common-al">
            <text:span text:style-name="nadrukvet">Wevelaan</text:span> (ter hoogte van de Kapteynlaan; wegvak: tussen de Kapteynlaan en de Obbinklaan én ter hoogte van de Gerretsonlaan; wegvak: tussen de Gerretsonlaan en de Kapteynlaan)</text:p>
            <text:p text:style-name="common-al">Vaststellen: Eenrichtingsweg (C3) met het onderbord “Uitgezonderd (brom)- en fietsers” (OB54) in de richting van de Obbinklaan en in de richting van de Kapteynlaan</text:p>
            <text:p text:style-name="common-al"/>
            <text:p text:style-name="common-al"/>
            <text:p text:style-name="common-al">Utrecht, 6 nov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8</text:span><text:span text:style-name="nadrukvet">novem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77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7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7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tstellen C2 met OB54 en OB Na 70 m, C2 met OB54 en OB502 en C3 met OB54 - Obbinklaan (t.h.v. huisno. 95 nabij de Wichmannlaan; Wevelaan (t.h.v. de kruising met de Obbinklaan; Wevelaan (t.h.v. de Kapteynlaan en t.h.v. de Gerretso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683769</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3-11-06 Obbinklaan en Wevelaan, Noordoost, Eenrichtingsweg, Verkeersmaatregelen Gemeente Utrecht</meta:user-defined>
    <meta:user-defined meta:name="DCTERMS.W3CDTF/DCTERMS.available">2023-11-08</meta:user-defined>
    <meta:user-defined meta:name="OVERHEIDop.externeBijlage">Kaartje wijzigingen rondom WKC De Gaard|exb-2023-52738</meta:user-defined>
    <meta:user-defined meta:name="OVERHEIDop.externeBijlage">Bebordingsplan Wevelaan en Obbinklaan  |exb-2023-52739</meta:user-defined>
    <meta:user-defined meta:name="OVERHEIDop.externeBijlage">Bebordingsplan Valetonlaan thv WKC De Gaard|exb-2023-52740</meta:user-defined>
    <meta:user-defined meta:name="DCTERMS.W3CDTF/OVERHEIDop.jaargang">2023</meta:user-defined>
    <meta:user-defined meta:name="OVERHEIDop.publicationIssue">478777</meta:user-defined>
    <meta:user-defined meta:name="OVERHEIDop.GmbID/DC.identifier">gmb-2023-478777</meta:user-defined>
    <meta:user-defined meta:name="OVERHEIDop.versieInformatie"/>
  </office:meta>
</office:document-meta>
</file>