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sputseweg 1, 4471RC Wolphaartsdijk - Aanvraag omgevingsvergunning voor het kappen van een boom aan de  Bouwensputseweg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 november 2023 een aanvraag hebben ontvangen voor een omgevingsvergunning op de locatie Bouwensputseweg 1, 4471RC Wolphaartsdijk. De aanvraag is geregistreerd onder zaaknummer Z2023-00001507. De aanvraag betreft:</text:p>
            <text:p text:style-name="common-al">het kappen van een boom aan de  Bouwensputseweg 1</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78770</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770</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770</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507</meta:user-defined>
    <meta:user-defined meta:name="DCTERMS.abstract">Bouwensputseweg 1, 4471RC Wolphaartsdijk - Aanvraag omgevingsvergunning voor het kappen van een boom aan de  Bouwensputseweg 1</meta:user-defined>
    <dc:language>nl</dc:language>
    <meta:user-defined meta:name="OVERHEIDop.locatietype/OVERHEIDop.gebiedsmarkering">Punt</meta:user-defined>
    <meta:user-defined meta:name="DC.title">Bouwensputseweg 1, 4471RC Wolphaartsdijk - Aanvraag omgevingsvergunning voor het kappen van een boom aan de  Bouwensputseweg 1</meta:user-defined>
    <meta:user-defined meta:name="DCTERMS.W3CDTF/DCTERMS.available">2023-11-09</meta:user-defined>
    <meta:user-defined meta:name="DCTERMS.W3CDTF/OVERHEIDop.jaargang">2023</meta:user-defined>
    <meta:user-defined meta:name="OVERHEIDop.publicationIssue">478770</meta:user-defined>
    <meta:user-defined meta:name="OVERHEIDop.GmbID/DC.identifier">gmb-2023-478770</meta:user-defined>
    <meta:user-defined meta:name="OVERHEIDop.versieInformatie"/>
  </office:meta>
</office:document-meta>
</file>