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anzenhoedster 8, 5231 W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anzenhoedster 8, 5231 W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Ganzenhoedster 8, 5231 W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38548</text:p>
            <text:p text:style-name="common-al">
            <text:span text:style-name="nadrukvet">Datum besluit: 7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7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38548</meta:user-defined>
    <meta:user-defined meta:name="DCTERMS.abstract">Sloopmelding akkoord 8144855 OLO-nummer</meta:user-defined>
    <dc:language>nl</dc:language>
    <meta:user-defined meta:name="OVERHEIDop.locatietype/OVERHEIDop.gebiedsmarkering">Punt</meta:user-defined>
    <meta:user-defined meta:name="DC.title">De Ganzenhoedster 8, 5231 WR 's-Hertogenbosch, melding akkoord,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768</meta:user-defined>
    <meta:user-defined meta:name="OVERHEIDop.GmbID/DC.identifier">gmb-2023-478768</meta:user-defined>
    <meta:user-defined meta:name="OVERHEIDop.versieInformatie"/>
  </office:meta>
</office:document-meta>
</file>