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steurhage 18, 8302ZK Emmeloord: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 Omgevingsvergunning binnen gekomen voor deze locatie. De aanvraag is geregistreerd onder zaaknummer Z2023-000022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7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8</meta:user-defined>
    <meta:user-defined meta:name="DCTERMS.abstract">Pasteurhage 18, 8302ZK Emmeloord: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Aanvraag vergunning Pasteurhage 18, 8302ZK Emmeloord: plaatsen van een dakkapel op de voorgevel van de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66</meta:user-defined>
    <meta:user-defined meta:name="OVERHEIDop.GmbID/DC.identifier">gmb-2023-478766</meta:user-defined>
    <meta:user-defined meta:name="OVERHEIDop.versieInformatie"/>
  </office:meta>
</office:document-meta>
</file>