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stellen van bedrading langs de Provincialeweg Zuid nabij de Meerstraat 11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ngs de Provincialeweg Zuid nabij de Meerstraat 11 met de kadastrale aanduiding ABG00C1725,</text:span> bedrading herstellen (2023-034572); ingekomen op 31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7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stellen van bedrading langs de Provincialeweg Zuid nabij de Meerstraat 11 in Gender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64</meta:user-defined>
    <meta:user-defined meta:name="OVERHEIDop.GmbID/DC.identifier">gmb-2023-478764</meta:user-defined>
    <meta:user-defined meta:name="OVERHEIDop.versieInformatie"/>
  </office:meta>
</office:document-meta>
</file>