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Ranonkelstraat 11 te Sappemeer,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parkeerdruk in de omgeving van de parkeerplaats dusdanig is dat dit het besluit rechtvaardigt;</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span text:style-name="nadrukvet">B</text:span>
            <text:span text:style-name="nadrukvet"> E S L U I T E N: </text:span>
          </text:p>
            <text:p text:style-name="common-al">Aanwijzen gereserveerde gehandicaptenparkeerplaats aan de Ranonkelstraat 11 te Sappemeer.</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5-11-2023 zaaknummer: 1312476</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5-11-2023 tot en met 27-12-2023. </text:p>
            <text:p text:style-name="common-al"/>
            <text:p text:style-name="common-al">De publicatietekst in de Regiokrant is: </text:p>
            <text:p text:style-name="common-al"/>
            <text:p text:style-name="common-al">
            <text:span text:style-name="nadrukcur">Verkeersbesluit aanwijzen gereserveerde gehandicaptenparkeerplaats.</text:span>
          </text:p>
            <text:p text:style-name="common-al">
            <text:span text:style-name="nadrukcur">Burgemeester en wethouders van de gemeente Midden-Groningen hebben een verkeersbesluit genomen voor het aanwijzen van een </text:span>
            <text:span text:style-name="nadrukcur">gereserveerde gehandicaptenparkeerplaats op </text:span>
            <text:span text:style-name="nadrukcur">kenteken </text:span>
            <text:span text:style-name="nadrukcur">aan </text:span>
            <text:span text:style-name="nadrukcur">de Ranonkelstraat 11</text:span>
            <text:span text:style-name="nadrukcur"> te </text:span>
            <text:span text:style-name="nadrukcur">Sappemeer</text:span>
            <text:span text:style-name="nadrukcur">. </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876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6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6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Aanwijzen gehandicaptenparkeerplaats op kentekn  - Ranonkelstraat 11 Sappeme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11-15</meta:user-defined>
    <meta:user-defined meta:name="OVERHEIDop.externeBijlage">situatieschets GPP Ranonkelstraat 11 Sappemeer |exb-2023-52737</meta:user-defined>
    <meta:user-defined meta:name="DCTERMS.W3CDTF/OVERHEIDop.jaargang">2023</meta:user-defined>
    <meta:user-defined meta:name="OVERHEIDop.publicationIssue">478763</meta:user-defined>
    <meta:user-defined meta:name="OVERHEIDop.GmbID/DC.identifier">gmb-2023-478763</meta:user-defined>
    <meta:user-defined meta:name="OVERHEIDop.versieInformatie"/>
  </office:meta>
</office:document-meta>
</file>