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ONUMENT – HOEK DORPSSTRAAT-KERK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ek Dorpsstraat-Kerkstraat Vught, schilderwerk aan gemeentelijk monument, Z23-26965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87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- INGEKOMEN AANVRAAG OMGEVINGSVERGUNNING MONUMENT – HOEK DORPSSTRAAT-KERKSTRAAT VUG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759</meta:user-defined>
    <meta:user-defined meta:name="OVERHEIDop.GmbID/DC.identifier">gmb-2023-478759</meta:user-defined>
    <meta:user-defined meta:name="OVERHEIDop.versieInformatie"/>
  </office:meta>
</office:document-meta>
</file>