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anleggen van een inrit/uitrit aan de Loondonk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november 2023 besloten een omgevingsvergunning te verlenen met zaaknummer WWK-2023-002180 voor het aanleggen van een inrit/uitrit aan de Loondonk in Waalwijk, ten behoeve van het wooncomplex gelegen op de hoek  Kasteellaan, de Burgemeester Verwielstraat en Loondonk in Waalwijk. Het besluit betreft de volgende activiteit:</text:p>
            <text:p text:style-name="common-al">
            
          </text:p>
            <text:list text:style-name="id1-3-2-1-1-3">
              <text:list-item text:style-override="id1-3-2-1-1-3-1">
                <text:number>•</text:number>
                <text:p text:style-name="al">een uitweg maken, hebben, of veranderen, of het gebruik daarvan veranderen.</text:p>
              </text:list-item>
            </text:list>
            <text:p text:style-name="common-al">
            
          </text:p>
            <text:p text:style-name="common-al">Het besluit is op 7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75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5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3-002180</meta:user-defined>
    <meta:user-defined meta:name="DCTERMS.abstract">Het aanleggen van een inrit/uitrit aan de Loondonk in Waalwijk, ten behoeve van het wooncomplex gelegen op de hoek van de Kasteellaan, de Burgemeester Verwielstraat en Loondonk in Waalwijk.</meta:user-defined>
    <dc:language>nl</dc:language>
    <meta:user-defined meta:name="OVERHEIDop.locatietype/OVERHEIDop.gebiedsmarkering">Perceel</meta:user-defined>
    <meta:user-defined meta:name="DC.title">Besluit omgevingsvergunning, aanleggen van een inrit/uitrit aan de Loondonk in Waalwijk</meta:user-defined>
    <meta:user-defined meta:name="DCTERMS.W3CDTF/DCTERMS.available">2023-11-15</meta:user-defined>
    <meta:user-defined meta:name="DCTERMS.W3CDTF/OVERHEIDop.jaargang">2023</meta:user-defined>
    <meta:user-defined meta:name="OVERHEIDop.publicationIssue">478750</meta:user-defined>
    <meta:user-defined meta:name="OVERHEIDop.GmbID/DC.identifier">gmb-2023-478750</meta:user-defined>
    <meta:user-defined meta:name="OVERHEIDop.versieInformatie"/>
  </office:meta>
</office:document-meta>
</file>