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het fietspad aan Schiedamseweg (ten oosten van het Verploegh Chasséplein, zuidkant van de Schiedam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reden van het fietspad </text:p>
            <text:p text:style-name="common-al">Locatie : Schiedamseweg (ten oosten van het Verploegh Chasséplein, zuidkant van de Schiedamseweg ) </text:p>
            <text:p text:style-name="common-al">Kenmerk : OVXINR-8416</text:p>
            <text:p text:style-name="common-al">Type aanvraag : vergunningaanvraag regulier behandelen</text:p>
            <text:p text:style-name="common-al">Datum ontvangst : 31 augustus 2022</text:p>
            <text:p text:style-name="common-al">Datum beschikking : 30 januari 2023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7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16</meta:user-defined>
    <dc:language>nl</dc:language>
    <meta:user-defined meta:name="OVERHEIDop.locatietype/OVERHEIDop.gebiedsmarkering">Weg</meta:user-defined>
    <meta:user-defined meta:name="OVERHEIDop.locatietype/OVERHEIDop.gebiedsmarkering">Weg</meta:user-defined>
    <meta:user-defined meta:name="DC.title">Toestemming voor het verbreden van het fietspad aan Schiedamseweg (ten oosten van het Verploegh Chasséplein, zuidkant van de Schiedamseweg) te Vlaardingen</meta:user-defined>
    <meta:user-defined meta:name="DCTERMS.W3CDTF/DCTERMS.available">2023-02-06</meta:user-defined>
    <meta:user-defined meta:name="DCTERMS.W3CDTF/OVERHEIDop.jaargang">2023</meta:user-defined>
    <meta:user-defined meta:name="OVERHEIDop.publicationIssue">47875</meta:user-defined>
    <meta:user-defined meta:name="OVERHEIDop.GmbID/DC.identifier">gmb-2023-47875</meta:user-defined>
    <meta:user-defined meta:name="OVERHEIDop.versieInformatie"/>
  </office:meta>
</office:document-meta>
</file>