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anaaldijk 45ROOD, 1566 PA Assendelft -  het verplaatsen van een woonboot naar Kanaaldijk 45R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959 -  het verplaatsen van een woonboot naar Kanaaldijk 45R Assendelft op de locatie Kanaaldijk 45ROOD, 1566 PA Assendelft</text:p>
            <text:p text:style-name="common-al">Aanvraag ontvangen: 23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874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4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4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4959</meta:user-defined>
    <dc:language>nl</dc:language>
    <meta:user-defined meta:name="OVERHEIDop.locatietype/OVERHEIDop.gebiedsmarkering">Punt</meta:user-defined>
    <meta:user-defined meta:name="DC.title">Aanvraag omgevingsvergunning - Kanaaldijk 45ROOD, 1566 PA Assendelft -  het verplaatsen van een woonboot naar Kanaaldijk 45R Assendelf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746</meta:user-defined>
    <meta:user-defined meta:name="OVERHEIDop.GmbID/DC.identifier">gmb-2023-478746</meta:user-defined>
    <meta:user-defined meta:name="OVERHEIDop.versieInformatie"/>
  </office:meta>
</office:document-meta>
</file>