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(sloop, gebruik en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</text:span>
          </text:p>
            <text:p text:style-name="common-al">Lopikerweg oost 66 en 67, 3411 JC Lopik, Z.013446</text:p>
            <text:p text:style-name="common-al">
            
          </text:p>
            <text:p text:style-name="common-al">Op 27-06-2023 heeft de gemeente Lopik een melding van voorgenomen sloopwerkzaamheden op het perceel Lopikerweg oost 66 en 67 te Lopik ontvangen. De sloopwerkzaamheden betreffen het slopen van twee woningen.</text:p>
            <text:p text:style-name="common-al">De melding is geregistreerd onder zaaknummer Z.013446. Hiervoor is op 7 november 2023 toestemming verleend.</text:p>
            <text:p text:style-name="common-al"/>
            <text:p text:style-name="common-al">
            <text:span text:style-name="nadrukvet">Meer informatie? </text:span>
          </text:p>
            <text:p text:style-name="common-al">Tegen een sloopmelding kunnen geen formele (schriftelijke) bedenkingen of bezwaren worden ingediend. Voor meer informatie over deze melding kunt u contact opnemen met de medewerkers van de afdeling Dienstverlening, team</text:p>
            <text:p text:style-name="last-al">Vergunningen, Toezicht en Handhaving. E-mailadres: wabo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7874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013446</meta:user-defined>
    <meta:user-defined meta:name="DCTERMS.abstract">Projectomschrijving: De 2 woonhuizen zullen gesloopt worden en gelijk gemaakt worden met het maaiveld. tevens dienen er dan 4 units (2 per woning) terug geplaatst te worden als tijdelijke woning. daarna zal er gekeken worden naar het bouwen van een nieuw project., Toelichting: -</meta:user-defined>
    <dc:language>nl</dc:language>
    <meta:user-defined meta:name="OVERHEIDop.locatietype/OVERHEIDop.gebiedsmarkering">Punt</meta:user-defined>
    <meta:user-defined meta:name="DC.title">Geaccepteerde meldingen (sloop, gebruik en milieu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44</meta:user-defined>
    <meta:user-defined meta:name="OVERHEIDop.GmbID/DC.identifier">gmb-2023-478744</meta:user-defined>
    <meta:user-defined meta:name="OVERHEIDop.versieInformatie"/>
  </office:meta>
</office:document-meta>
</file>