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oofdstraat 20 Oi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31 oktober 2023, vastgestelde bestemmingsplan:</text:p>
            <text:p text:style-name="common-al">- Hoofdstraat 20 Oirlo (NL.IMRO.0984.BP22020-va01) </text:p>
            <text:p text:style-name="common-al">Het plan voorziet in het voorziet in het realiseren van 7 woningen in de voormalige horecavoorziening aan de Hoofdstraat 20 te Oirlo. </text:p>
            <text:p text:style-name="common-al">Het plan is gewijzigd vastgesteld ten opzichte van het ontwerpplan.</text:p>
            <text:p text:style-name="common-al">De beroepstermijn is 6 weken en loopt van zaterdag 11 november t/m vrijdag 22 december 2023.</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87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20-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Hoofdstraat 20 Oirlo</meta:user-defined>
    <meta:user-defined meta:name="DCTERMS.W3CDTF/DCTERMS.available">2023-11-09</meta:user-defined>
    <meta:user-defined meta:name="DCTERMS.W3CDTF/OVERHEIDop.jaargang">2023</meta:user-defined>
    <meta:user-defined meta:name="OVERHEIDop.publicationIssue">478743</meta:user-defined>
    <meta:user-defined meta:name="OVERHEIDop.GmbID/DC.identifier">gmb-2023-478743</meta:user-defined>
    <meta:user-defined meta:name="OVERHEIDop.versieInformatie"/>
  </office:meta>
</office:document-meta>
</file>