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et Doel 9, 5081 PW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slopen van een garage en kioskje, Het Doel 9, 5081 PW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et Doel 9, 5081 PW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een garage en kioskje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5-10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279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7873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3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12796</meta:user-defined>
    <meta:user-defined meta:name="DCTERMS.abstract">het slopen van een garage en kioskje</meta:user-defined>
    <dc:language>nl</dc:language>
    <meta:user-defined meta:name="OVERHEIDop.locatietype/OVERHEIDop.gebiedsmarkering">Punt</meta:user-defined>
    <meta:user-defined meta:name="DC.title">Sloopmelding Het Doel 9, 5081 PW Hilvarenbeek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738</meta:user-defined>
    <meta:user-defined meta:name="OVERHEIDop.GmbID/DC.identifier">gmb-2023-478738</meta:user-defined>
    <meta:user-defined meta:name="OVERHEIDop.versieInformatie"/>
  </office:meta>
</office:document-meta>
</file>