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de kozijnen naar kunststof kozijnen aan de voorzijde aan Aartswaardenstraat 7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Aartswaardenstraat 7, 4271 XK, </text:span>kozijnen aan de voorzijde vervangen naar kunststof kozijnen (2023-034200); ingekomen op 27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73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de kozijnen naar kunststof kozijnen aan de voorzijde aan Aartswaardenstraat 7 in Duss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32</meta:user-defined>
    <meta:user-defined meta:name="OVERHEIDop.GmbID/DC.identifier">gmb-2023-478732</meta:user-defined>
    <meta:user-defined meta:name="OVERHEIDop.versieInformatie"/>
  </office:meta>
</office:document-meta>
</file>