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Laadpalen te plaatsen op de volgende openbare locaties (zie bijlagen ‘1 tot en met 4, lcoaties laadpalen’)</text:p>
            <text:p text:style-name="al"/>
            <text:p text:style-name="al">
            <text:span text:style-name="nadrukvet">overwegende:</text:span>
          </text:p>
            <text:p text:style-name="al">- dat gelet op dit artikel het college van burgemeester en wethouders van Midden-Groningen bevoegd is verkeersbesluiten te nemen voor genoemde wegen;</text:p>
            <text:p text:style-name="al">- dat de provincies Groningen, Friesland en Drenthe elektrische rijden willen bevorderen en samen een Regionale Aanpak laadinfrastructuur (RAL) is opgesteld;</text:p>
            <text:p text:style-name="al">- dat de gemeente Midden-Groningen een contract heeft afgesloten met ParknCharge en Laadkracht voor ‘plaatsing en exploitatie laadinfrastructuur’;</text:p>
            <text:p text:style-name="al">- dat de in dit besluit opgenomen locaties via de website van gemeente Midden-Groningen aangevraag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ingevolgde artike; 24 BABW en deze op 17-02-2022 akkoord is gegaan met de voorgestelde verkeersmaatregelen;</text:p>
            <text:p text:style-name="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al">- dat de genoemde weggedeelten in beheer zijn bij de gemeente Midden-Groningen:</text:p>
            <text:p text:style-name="al">- dat de gemeente de bevoegdheid heeft om parkeerplaatsen te reserveren voor uitsluitend het opladen van elektrische voertuigen, door middel van een verkeersbesluit;</text:p>
            <text:p text:style-name="al">- dat de laadpaal gelijktijdig twee elektrische voertuigen kan opladen en er daarom bij iedere laadpaal twee parkeerplaatsen gereserveerd dienen te worden door middel van het bord E8C. hiervan in eerste instantie één parkeerplaats door middel van een onderbord met pijl aangewezen als parkeerplaats uitsluitend voor het opladen van elektrische voertuigen. de tweede parkeerplaats wordt slechts gereserveerd wanneer het gebruik zich hiertoe leent, bij geen sprake van veelvuldig gebruik kan één parkeerplaats gebruikt worden zowel door elektrische- als reguliere voertuigen. </text:p>
            <text:p text:style-name="al">- dat bij voldoende gebruik van de laadvoorzieningen en op verzoek van de concessiehouder het besluit ook voor de tweede parkeerplaats wordt aangewezzen als parkeerplaats uitsluitend voor het opladen van elektrische voertuigen, dit pas nadat bord E8C is voorzien van onderbord 504;</text:p>
            <text:p text:style-name="al"/>
            <text:p text:style-name="al"/>
            <text:p text:style-name="al"/>
            <text:p text:style-name="al">
            <text:span text:style-name="nadrukvet">B</text:span>
            <text:span text:style-name="nadrukvet"> E S L U I T E N: </text:span>
          </text:p>
            <text:list text:style-name="id1-3-2-1-1-39">
              <text:list-item text:style-override="id1-3-2-1-1-39-1">
                <text:number>1.</text:number>
                <text:p text:style-name="al">Tot het aanwijzen van 8 parkeerplaatsen uitsluitend bedoeld voor het opladen van elektrische voertuigen op de locatie zoals opgenomen in bijlagen ‘1 tot en met 4, locaties laadpalen’;</text:p>
              </text:list-item>
              <text:list-item text:style-override="id1-3-2-1-1-39-2">
                <text:number>2.</text:number>
                <text:p text:style-name="al">Om bovenstaande reden de borden E8C van bijlage 1 van het Regelement Verkeersregels en Verkeerstekens 1990 te plaatsen met een onderbord met één of meerdere pijlen. </text:p>
              </text:list-item>
            </text:list>
            <text:p text:style-name="al"/>
            <text:p text:style-name="al"/>
            <text:p text:style-name="al">Hoogezand, DATUM: 01-11-2023, zaaknummer: 1311172</text:p>
            <text:p text:style-name="al">Namens het college van burgemeester en wethouders van de gemeente Midden-Groningen,</text:p>
            <text:p text:style-name="al"/>
            <text:p text:style-name="al">Bram Jakobs </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01-11-2023 tot en met 13-12-23. </text:p>
            <text:p text:style-name="al"/>
            <text:p text:style-name="al">De publicatietekst in de Regiokrant is: </text:p>
            <text:p text:style-name="al"/>
            <text:p text:style-name="al">
            <text:span text:style-name="nadrukvet">
              <text:span text:style-name="nadrukcur">Verkeersbesluit 4 laadpalen in openbare ruimte</text:span>
            </text:span>
          </text:p>
            <text:p text:style-name="al">Het college van Burgemeester en Wethouders hebben 4 locaties aangewezen voor het plaatsen van openbare laadpalen voor het opladen van elektrische voertuig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872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2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2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het aanwijzen van 4 locaties voor openbare laadpalen - De tuinderij 3 Hoogezand, Heiligenlaan 71 Zuidbroek, Potgieterstraat 17, Vloedweg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3-11-10</meta:user-defined>
    <meta:user-defined meta:name="OVERHEIDop.externeBijlage">Locatie Laadpaal 1 - Potgieterstraat Zuidbroek|exb-2023-52730</meta:user-defined>
    <meta:user-defined meta:name="OVERHEIDop.externeBijlage">Locatie Laadpaal 2 - Heiligenlaan Zuidbroek|exb-2023-52731</meta:user-defined>
    <meta:user-defined meta:name="OVERHEIDop.externeBijlage">Locatie laadpaal 3 - De Tuinderij Hoogezand|exb-2023-52732</meta:user-defined>
    <meta:user-defined meta:name="OVERHEIDop.externeBijlage">Locatie laadpaal 4 - Vloedweg Siddeburen |exb-2023-52733</meta:user-defined>
    <meta:user-defined meta:name="DCTERMS.W3CDTF/OVERHEIDop.jaargang">2023</meta:user-defined>
    <meta:user-defined meta:name="OVERHEIDop.publicationIssue">478728</meta:user-defined>
    <meta:user-defined meta:name="OVERHEIDop.GmbID/DC.identifier">gmb-2023-478728</meta:user-defined>
    <meta:user-defined meta:name="OVERHEIDop.versieInformatie"/>
  </office:meta>
</office:document-meta>
</file>