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2023 gemeente Echt-Susteren</text:p>
      <text:section text:name="regeling_id1-3-2" text:style-name="regeling">
        <text:section text:name="aanhef_id1-3-2-1" text:style-name="aanhef">
          <text:section text:name="preambule_id1-3-2-1-1" text:style-name="preambule">
            <text:p text:style-name="al">BURGEMEESTER EN WETHOUDERS VAN DE GEMEENTE ECHT-SUSTEREN;</text:p>
            <text:p text:style-name="al">Het college van burgemeester en wethouders van de gemeente Echt-Susteren,</text:p>
            <text:p text:style-name="al"/>
            <text:p text:style-name="al">overwegende dat: </text:p>
            <text:list text:style-name="id1-3-2-1-1-5">
              <text:list-item text:style-override="id1-3-2-1-1-5-1">
                <text:number>•</text:number>
                <text:p text:style-name="al">het college het wenselijk vindt om aan te geven in welke situaties en onder welke voorwaarden huishoudens in aanmerking kunnen komen voor een eenmalige energietoeslag 2023; </text:p>
              </text:list-item>
              <text:list-item text:style-override="id1-3-2-1-1-5-2">
                <text:number>•</text:number>
                <text:p text:style-name="al">het daarom wenselijk is voor dit doel een aanvullende beleidsregel vast te stellen op de Beleidsregels bijzondere bijstand van de gemeente Echt-Susteren </text:p>
              </text:list-item>
            </text:list>
            <text:p text:style-name="al">Gelet op het bepaalde in:</text:p>
            <text:list text:style-name="id1-3-2-1-1-7">
              <text:list-item text:style-override="id1-3-2-1-1-7-1">
                <text:number>•</text:number>
                <text:p text:style-name="al">titel 4.3, van de Algemene wet bestuursrecht; </text:p>
              </text:list-item>
              <text:list-item text:style-override="id1-3-2-1-1-7-2">
                <text:number>•</text:number>
                <text:p text:style-name="al">artikel 35, van de Participatiewet; </text:p>
              </text:list-item>
            </text:list>
            <text:p text:style-name="al">besluiten vast te stellen de Beleidsregel Eenmalige energietoeslag 2023 gemeente Echt-Suster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
                  <text:span text:style-name="nadrukcur">wet</text:span>: de Participatiewet;</text:p>
                  </text:list-item>
                  <text:list-item text:style-override="id1-3-2-2-1-2-3-2">
                    <text:number>b.</text:number>
                    <text:p text:style-name="al">
                  <text:span text:style-name="nadrukcur">college</text:span>: het college van burgemeester en wethouders van de gemeente Echt-Susteren;</text:p>
                  </text:list-item>
                  <text:list-item text:style-override="id1-3-2-2-1-2-3-3">
                    <text:number>c.</text:number>
                    <text:p text:style-name="al">
                  <text:span text:style-name="nadrukcur">energietoeslag</text:span>: de gemeentelijke categoriale toeslag als tegemoetkoming voor de gestegen kosten van energie;</text:p>
                  </text:list-item>
                  <text:list-item text:style-override="id1-3-2-2-1-2-3-4">
                    <text:number>d.</text:number>
                    <text:p text:style-name="al">
                  <text:span text:style-name="nadrukcur">inkomen</text:span>: totaal van het inkomen, bedoeld in artikel 32 lid 1 van de wet; inclusief vakantietoeslag; de overige bepalingen van artikel 31 t/m 33 van de wet zijn van toepassing;</text:p>
                  </text:list-item>
                  <text:list-item text:style-override="id1-3-2-2-1-2-3-5">
                    <text:number>e.</text:number>
                    <text:p text:style-name="al">
                  <text:span text:style-name="nadrukcur">huishouden</text:span>: alleenstaande, alleenstaande ouder of gezin zoals bedoeld in artikel 4 van de wet;</text:p>
                  </text:list-item>
                  <text:list-item text:style-override="id1-3-2-2-1-2-3-6">
                    <text:number>f.</text:number>
                    <text:p text:style-name="al">
                  <text:span text:style-name="nadrukcur">zelfstandige</text:span>
                  <text:span text:style-name="nadrukcur">woonruimte</text:span>: de zelfstandige woonruimte zoals omschreven in de Wet op de Huurtoeslag;</text:p>
                  </text:list-item>
                  <text:list-item text:style-override="id1-3-2-2-1-2-3-7">
                    <text:number>g.</text:number>
                    <text:p text:style-name="al">
                  <text:span text:style-name="nadrukcur">peildatum</text:span>: de aanvraagdatum, of bij ambtshalve toekenning 1 oktober 2023;</text:p>
                  </text:list-item>
                  <text:list-item text:style-override="id1-3-2-2-1-2-3-8">
                    <text:number>h.</text:number>
                    <text:p text:style-name="al">
                  <text:span text:style-name="nadrukcur">referteperiode</text:span>: de periode van 3 maanden voorafgaande aan de peildatum;</text:p>
                  </text:list-item>
                  <text:list-item text:style-override="id1-3-2-2-1-2-3-9">
                    <text:number>i.</text:number>
                    <text:p text:style-name="al">
                  <text:span text:style-name="nadrukcur">IOAW</text:span>: Wet inkomensvoorziening oudere en gedeeltelijk arbeidsongeschikte werkloze werknemers;</text:p>
                  </text:list-item>
                  <text:list-item text:style-override="id1-3-2-2-1-2-3-10">
                    <text:number>j.</text:number>
                    <text:p text:style-name="al">
                  <text:span text:style-name="nadrukcur">IOAZ</text:span>: Wet Inkomensvoorziening oudere en gedeeltelijk arbeidsongeschikte gewezen zelfstandigen;</text:p>
                  </text:list-item>
                  <text:list-item text:style-override="id1-3-2-2-1-2-3-11">
                    <text:number>k.</text:number>
                    <text:p text:style-name="al">
                  <text:span text:style-name="nadrukcur">Bbz</text:span>: Besluit bijstandverlening zelfstandigen 2004;</text:p>
                  </text:list-item>
                  <text:list-item text:style-override="id1-3-2-2-1-2-3-12">
                    <text:number>l.</text:number>
                    <text:p text:style-name="al">
                  <text:span text:style-name="nadrukcur">IIT</text:span>: individuele inkomenstoeslag; een toeslag die aan inwoners wordt verstrekt op basis van artikel 36 van de wet;</text:p>
                  </text:list-item>
                  <text:list-item text:style-override="id1-3-2-2-1-2-3-13">
                    <text:number>m.</text:number>
                    <text:p text:style-name="al">
                  <text:span text:style-name="nadrukcur">PPP</text:span>: persoonlijk participatiebudget pensioengerechtigden; een toeslag die aan inwoners wordt verstrekt op basis van de beleidsregel persoonlijk participatiebudget pensioengerechtigden;</text:p>
                  </text:list-item>
                  <text:list-item text:style-override="id1-3-2-2-1-2-3-14">
                    <text:number>n.</text:number>
                    <text:p text:style-name="al">
                  <text:span text:style-name="nadrukcur">MAB</text:span>: maatschappelijk actief bonus; een bedrag dat aan inwoners wordt verstrekt op basis van de beleidsregel maatschappelijk actief bonus;</text:p>
                  </text:list-item>
                  <text:list-item text:style-override="id1-3-2-2-1-2-3-15">
                    <text:number>o.</text:number>
                    <text:p text:style-name="al">
                  <text:span text:style-name="nadrukcur">MSNP</text:span>: minnelijke schuldsanering natuurlijke personen;</text:p>
                  </text:list-item>
                  <text:list-item text:style-override="id1-3-2-2-1-2-3-16">
                    <text:number>p.</text:number>
                    <text:p text:style-name="al">
                  <text:span text:style-name="nadrukcur">WSNP</text:span>: Wet schuldsanering natuurlijke personen.</text:p>
                  </text:list-item>
                </text:list>
              </text:list-item>
              <text:list-item text:style-override="id1-3-2-2-1-3">
                <text:number>2.</text:number>
                <text:p text:style-name="al">Alle begrippen die in deze beleidsregel worden gebruikt en die niet nader worden omschreven hebben dezelfde betekenis als in de Participatiewet en de Algemene wet bestuursrecht.</text:p>
              </text:list-item>
            </text:list>
          </text:section>
          <text:section text:name="artikel_id1-3-2-2-2" text:style-name="artikel">
            <text:p text:style-name="artikel_kop_titel"><text:span text:style-name="artikel_kop_label">Artikel</text:span> <text:span text:style-name="artikel_kop_nr">2.</text:span> Doelgroep eenmalige energietoeslag 2023</text:p>
            <text:list text:style-name="id1-3-2-2-2-2">
              <text:list-item text:style-override="id1-3-2-2-2-2">
                <text:number>1.</text:number>
                <text:p text:style-name="al">De eenmalige energietoeslag 2023 van € 800,- is bedoeld voor een huishouden met een laag inkomen dat een zelfstandige woonruimte bewoont en op 1 oktober 2023 in de gemeente Echt-Susteren woont.</text:p>
              </text:list-item>
              <text:list-item text:style-override="id1-3-2-2-2-3">
                <text:number>2.</text:number>
                <text:p text:style-name="al">De energietoeslag wordt ambtshalve of op aanvraag als categoriale bijzondere bijstand verleend.</text:p>
              </text:list-item>
              <text:list-item text:style-override="id1-3-2-2-2-4">
                <text:number>3.</text:number>
                <text:p text:style-name="al">Voor de toepassing van deze regeling wordt het vermogen niet in aanmerking genomen.</text:p>
              </text:list-item>
              <text:list-item text:style-override="id1-3-2-2-2-5">
                <text:number>4.</text:number>
                <text:p text:style-name="al">Een huishouden heeft een laag inkomen als gedurende de referteperiode het in aanmerking te nemen inkomen niet hoger is dan 120% van de toepasselijke bijstandsnorm. Bij wisselende inkomsten wordt uitgegaan van het gemiddelde inkomen in de referteperiode.</text:p>
              </text:list-item>
              <text:list-item text:style-override="id1-3-2-2-2-6">
                <text:number>5.</text:number>
                <text:p text:style-name="al">Tot een huishouden wordt niet gerekend de persoon die op de peildatum: </text:p>
                <text:list text:style-name="id1-3-2-2-2-6-3">
                  <text:list-item text:style-override="id1-3-2-2-2-6-3-1">
                    <text:number>a.</text:number>
                    <text:p text:style-name="al">in een inrichting verblijft als bedoeld in artikel 1 aanhef en onderdeel f van de wet, mits de inrichting voorziet in de energiekosten en deze energiekosten niet in rekening brengt bij de bewoners; </text:p>
                  </text:list-item>
                  <text:list-item text:style-override="id1-3-2-2-2-6-3-2">
                    <text:number>b.</text:number>
                    <text:p text:style-name="al">jonger is dan 21 jaar en geen zelfstandige woonruimte bewoont; </text:p>
                  </text:list-item>
                  <text:list-item text:style-override="id1-3-2-2-2-6-3-3">
                    <text:number>c.</text:number>
                    <text:p text:style-name="al">in aanmerking komt voor studiefinanciering als bedoeld in artikel 3.1, eerste of tweede lid, van de Wet studiefinanciering 2000;</text:p>
                  </text:list-item>
                  <text:list-item text:style-override="id1-3-2-2-2-6-3-4">
                    <text:number>d.</text:number>
                    <text:p text:style-name="al">is ingeschreven in de basisregistratie personen als ingezetene met enkel een briefadres. </text:p>
                  </text:list-item>
                </text:list>
              </text:list-item>
              <text:list-item text:style-override="id1-3-2-2-2-7">
                <text:number>6.</text:number>
                <text:p text:style-name="al">Voor wie is toegelaten tot de MSNP of WSNP wordt ervan uitgegaan dat het inkomen onder de grens genoemd in lid 4 ligt. </text:p>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hebben ontvangen in de periode van 1 juli 2023 tot 1 oktober 2023; of</text:p>
                  </text:list-item>
                  <text:list-item text:style-override="id1-3-2-2-3-2-3-2">
                    <text:number>b.</text:number>
                    <text:p text:style-name="al">Een uitkering hebben ontvangen op grond van de IOAW, IOAZ en Bbz (levensonderhoud) in de periode van 1 juli 2023 tot 1 oktober 2023; of</text:p>
                  </text:list-item>
                  <text:list-item text:style-override="id1-3-2-2-3-2-3-3">
                    <text:number>c.</text:number>
                    <text:p text:style-name="al">Periodieke bijzondere bijstand hebben ontvangen in de periode van 1 juli 2023 tot 1 oktober 2023; of </text:p>
                  </text:list-item>
                  <text:list-item text:style-override="id1-3-2-2-3-2-3-4">
                    <text:number>d.</text:number>
                    <text:p text:style-name="al">Incidentele bijzondere bijstand hebben ontvangen in de periode van 1 juli 2023 tot 1 oktober 2023; of </text:p>
                  </text:list-item>
                  <text:list-item text:style-override="id1-3-2-2-3-2-3-5">
                    <text:number>e.</text:number>
                    <text:p text:style-name="al">IIT, MAB of PPP hebben ontvangen in de periode van 1 juli 2023 tot 1 oktober 2023; of</text:p>
                  </text:list-item>
                  <text:list-item text:style-override="id1-3-2-2-3-2-3-6">
                    <text:number>f.</text:number>
                    <text:p text:style-name="al">de eenmalige energietoeslag 2022 hebben ontvangen;</text:p>
                    <text:p text:style-name="al">ontvangen de eenmalige energietoeslag 2023 ambtshalve.</text:p>
                  </text:list-item>
                </text:list>
              </text:list-item>
              <text:list-item text:style-override="id1-3-2-2-3-3">
                <text:number>2.</text:number>
                <text:p text:style-name="al">De ambtshalve toekenning heeft wel betrekking op huishoudens die algemene bijstand ontvangen van de Sociale Verzekeringsbank op grond van artikel 47a van de wet. Ambtshalve toekenning vindt plaats onder voorbehoud dat alle benodigde gegevens via het Inlichtingenbureau worden aangeleverd. Ambtshalve toekenning kan op een later moment plaatsvinden dan de ambtshalve toekenning aan de huishoudens genoemd in lid 1 sub a tot en met f.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Een schriftelijke aanvraag voor energietoeslag 2023 kan vanaf 4 december 2023 of zoveel eerder als de inrichting klaar is, worden ingediend door huishoudens die niet in aanmerking komen voor een ambtshalve toekenning. Hiervoor wordt gebruik gemaakt van het aanvraagformulier. </text:p>
              </text:list-item>
              <text:list-item text:style-override="id1-3-2-2-4-3">
                <text:number>2.</text:number>
                <text:p text:style-name="al">Een aanvraag voor de eenmalige energietoeslag 2023 kan schriftelijk worden ingediend tot en met 31 mei 2024.</text:p>
              </text:list-item>
              <text:list-item text:style-override="id1-3-2-2-4-4">
                <text:number>3.</text:number>
                <text:p text:style-name="al">Er wordt per huishouden slechts éénmaal de energietoeslag 2023 toegekend.</text:p>
              </text:list-item>
            </text:list>
          </text:section>
          <text:section text:name="artikel_id1-3-2-2-5" text:style-name="artikel">
            <text:p text:style-name="artikel_kop_titel"><text:span text:style-name="artikel_kop_label">Artikel</text:span> <text:span text:style-name="artikel_kop_nr">5.</text:span> Hardheidsclausule </text:p>
            <text:p text:style-name="al">Als de aanvrager niet in aanmerking komt voor een eenmalige energietoeslag kan het college, gelet op alle omstandigheden, in het individuele geval beoordelen of de aanvrager in afwijking van de beleidsregel alsnog in aanmerking komt voor een eenmalige energietoeslag, indien dringende redenen hiertoe noodzaken. </text:p>
          </text:section>
          <text:section text:name="artikel_id1-3-2-2-6" text:style-name="artikel">
            <text:p text:style-name="artikel_kop_titel"><text:span text:style-name="artikel_kop_label">Artikel</text:span> <text:span text:style-name="artikel_kop_nr">6.</text:span> Inwerkingtreding, looptijd en toepassingsbereik </text:p>
            <text:list text:style-name="id1-3-2-2-6-2">
              <text:list-item text:style-override="id1-3-2-2-6-2">
                <text:number>1.</text:number>
                <text:p text:style-name="al">Deze beleidsregel treedt in werking met ingang van de dag na bekendmaking en werkt terug tot en met 7 oktober 2023; </text:p>
              </text:list-item>
              <text:list-item text:style-override="id1-3-2-2-6-3">
                <text:number>2.</text:number>
                <text:p text:style-name="al">Deze beleidsregel vervalt per 1 september 2024.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 wordt aangehaald als Beleidsregel eenmalige energietoeslag 2023 gemeente Echt-Susteren. </text:p>
          </text:section>
        </text:section>
        <text:section text:name="regeling-sluiting_id1-3-2-3" text:style-name="regeling-sluiting">
          <text:section text:name="ondertekening_id1-3-2-3-1">
            <text:p><text:span text:style-name="functie">Aldus besloten in de collegevergadering van 31 oktober 2023. </text:span></text:p>
          </text:section>
          <text:section text:name="ondertekening_id1-3-2-3-2">
            <text:p><text:span text:style-name="functie"/></text:p>
            <text:p><text:span text:style-name="functie">Burgemeester en wethouders van gemeente Echt-Susteren, </text:span></text:p>
          </text:section>
          <text:section text:name="ondertekening_id1-3-2-3-3">
            <text:p><text:span text:style-name="functie"/></text:p>
            <text:p><text:span text:style-name="functie">secretaris </text:span></text:p>
          </text:section>
          <text:section text:name="ondertekening_id1-3-2-3-4">
            <text:p><text:span text:style-name="functie"/></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eleidsregel eenmalige energietoeslag 2023 gemeente Echt-Susteren </text:p>
          <text:p text:style-name="al">
          <text:span text:style-name="nadrukcur">Algemeen: </text:span>
        </text:p>
          <text:p text:style-name="al">Aanvullend op een verlaging van de energiebelasting en duurzaamheidsmaatregelen heeft de rijksoverheid een extra landelijk middel uitgewerkt om minima te helpen bij hun energierekening, welke verstrekt wordt via categoriale bijzondere bijstand. Het gaat hierbij om een eenmalige categoriale tegemoetkoming voor inwoners met een inkomen op of net boven de bijstandsnorm. Deze energietoeslag is een vorm van bijzondere bijstand.</text:p>
          <text:p text:style-name="al">De rijksoverheid heeft gemeenten de bevoegdheid gegeven om in 2023 een eenmalige energietoeslag toe te kennen aan huishoudens met een laag inkomen en hiervoor voorwaarden te stellen. De eenmalige energietoeslag maakt onderdeel uit van de bijzondere bijstand. De gemeente kan in het kader van de uitvoering aanvullende voorwaarden stellen aan het verstrekken van deze vorm van bijzondere bij- stand. Deze voorwaarden worden met deze beleidsregel opgesteld. </text:p>
          <text:p text:style-name="al"/>
          <text:p text:style-name="al">We willen snel duidelijkheid geven aan de rechthebbenden en een betaling kunnen doen. Daarom is gekozen voor een ambtshalve toekenning aan huishoudens van wie voor het verwerken van de aanvraag noodzakelijke persoonsgegevens reeds bekend zijn. Voor andere aanvragers zal de verstrekking op basis van een zo eenvoudig mogelijke uitvraag plaatsvinden. De tegemoetkoming zal niet in alle gevallen dekkend zijn voor alle bovenmatige energiekosten. </text:p>
          <text:p text:style-name="al"/>
          <text:p text:style-name="al">
          <text:span text:style-name="nadrukcur">Toelichting artikelsgewijs: </text:span>
        </text:p>
          <text:p text:style-name="al">De beleidsregel eenmalige energietoeslag 2023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e hardheidsclausule artikel 16 van de Participatiewet voorziet hier niet in. </text:p>
          <text:p text:style-name="al">Daar voorziet artikel 5 van deze beleidsregel in. </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op de energietoeslag. Dit kan worden aangenomen bij huishoudens die algemene bijstand ontvangen of een uitkering IOAW, IOAZ of Bbz. Daar kan de gemeente andere groepen aan toe voegen, bijvoorbeeld personen die periodiek bijzondere bijstand ontvangen of een bijdrage op grond van gemeentelijke minima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8718</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18</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718</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Echt-Susteren</meta:user-defined>
    <meta:user-defined meta:name="OVERHEID.Informatietype/DC.type">officiële publicatie</meta:user-defined>
    <meta:user-defined meta:name="OVERHEIDop.Rubriek/DC.type">beleidsregel</meta:user-defined>
    <meta:user-defined meta:name="OVERHEID.Gemeente/DCTERMS.publisher">Echt-Susteren</meta:user-defined>
    <meta:user-defined meta:name="OVERHEID.Gemeente/OVERHEID.authority">Echt-Susteren</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titel 4.3 van de Algemene wet bestuursrecht]|[1.0:c:BWBR0005537&amp;titeldeel=4.3&amp;g=2023-08-01</meta:user-defined>
    <meta:user-defined meta:name="DC.source">artikel 35 van de Participatiewet]|[1.0:c:BWBR0015703&amp;artikel=35&amp;g=2023-10-07</meta:user-defined>
    <meta:user-defined meta:name="DCTERMS.alternative">Beleidsregel eenmalige energietoeslag 2023 gemeente Echt-Susteren</meta:user-defined>
    <dc:language>nl</dc:language>
    <meta:user-defined meta:name="OVERHEIDop.locatietype/OVERHEIDop.gebiedsmarkering">Gemeente</meta:user-defined>
    <meta:user-defined meta:name="DC.title">Beleidsregel eenmalige energietoeslag 2023 gemeente Echt-Susteren</meta:user-defined>
    <meta:user-defined meta:name="DCTERMS.W3CDTF/DCTERMS.available">2023-11-10</meta:user-defined>
    <meta:user-defined meta:name="DCTERMS.W3CDTF/OVERHEIDop.jaargang">2023</meta:user-defined>
    <meta:user-defined meta:name="OVERHEIDop.publicationIssue">478718</meta:user-defined>
    <meta:user-defined meta:name="OVERHEIDop.betreftRegeling">CVDR703024_1</meta:user-defined>
    <meta:user-defined meta:name="xs:date/OVERHEIDop.startdatum">2023-11-11</meta:user-defined>
    <meta:user-defined meta:name="OVERHEIDop.GmbID/DC.identifier">gmb-2023-478718</meta:user-defined>
    <meta:user-defined meta:name="OVERHEIDop.versieInformatie"/>
  </office:meta>
</office:document-meta>
</file>