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 Beekbergen d.d.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november 2023</text:p>
            <text:p text:style-name="common-al">Omschrijving: intocht Sint Beekbergen</text:p>
            <text:p text:style-name="common-al">Locatie: Sation Beekbergen/centrum Beekbergen en Texeira de Mattospark Beekbergen</text:p>
            <text:p text:style-name="common-al">Zaaknummer: 02004722457</text:p>
            <text:p text:style-name="common-al">Datum evenement: 18 november 2023</text:p>
            <text:p text:style-name="common-al">Tijdstip evenement: 16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71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2457</meta:user-defined>
    <dc:language>nl</dc:language>
    <meta:user-defined meta:name="OVERHEIDop.locatietype/OVERHEIDop.gebiedsmarkering">Perceel</meta:user-defined>
    <meta:user-defined meta:name="DC.title">Besluit evenementenvergunning intocht Sint Beekbergen d.d. 18 november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16</meta:user-defined>
    <meta:user-defined meta:name="OVERHEIDop.GmbID/DC.identifier">gmb-2023-478716</meta:user-defined>
    <meta:user-defined meta:name="OVERHEIDop.versieInformatie"/>
  </office:meta>
</office:document-meta>
</file>