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Sint Cornelisstraat 2a, 5827AL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ager is ingetrokken.</text:p>
            <text:list text:style-name="id1-3-2-1-1-2">
              <text:list-item text:style-override="id1-3-2-1-1-2-1">
                <text:number>•</text:number>
                <text:p text:style-name="al">Onderwerp: het realiseren van een appartement in een woning</text:p>
              </text:list-item>
              <text:list-item text:style-override="id1-3-2-1-1-2-2">
                <text:number>•</text:number>
                <text:p text:style-name="al">Ontvangen: 20 september 2022</text:p>
              </text:list-item>
              <text:list-item text:style-override="id1-3-2-1-1-2-3">
                <text:number>•</text:number>
                <text:p text:style-name="al">Locatie: Sint Cornelisstraat 2a, 5827AL Vortum-Mullem</text:p>
              </text:list-item>
              <text:list-item text:style-override="id1-3-2-1-1-2-4">
                <text:number>•</text:number>
                <text:p text:style-name="al">Zaaknummer: Z2022-00002381</text:p>
              </text:list-item>
            </text:list>
            <text:p text:style-name="common-al">Met dit bericht wordt u op de hoogte gesteld dat de aanvrager de ingediende aanvraag heeft ingetrokken.</text:p>
            <text:p text:style-name="common-al">De afhandelingsprocedure is hiermee beeïndigd. Er is geen besluit genomen.</text:p>
            <text:p text:style-name="common-al"/>
            <text:p text:style-name="common-al">
            <text:span text:style-name="nadrukvet">Voor meer informatie kunt u contact opnemen </text:span>
          </text:p>
            <text:p text:style-name="last-al">Dit doet u via e-mail gemeente@landvancuijk.nl of telefonisch via 0485 - 85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871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71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71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Kennisgeving intrekking aanvraag omgevingsvergunning Sint Cornelisstraat 2a, 5827AL Vortum-Mullem</meta:user-defined>
    <dc:language>nl</dc:language>
    <meta:user-defined meta:name="OVERHEIDop.locatietype/OVERHEIDop.gebiedsmarkering">Punt</meta:user-defined>
    <meta:user-defined meta:name="DC.title">Kennisgeving intrekking aanvraag omgevingsvergunning Sint Cornelisstraat 2a, 5827AL Vortum-Mullem</meta:user-defined>
    <meta:user-defined meta:name="DCTERMS.W3CDTF/DCTERMS.available">2023-02-03</meta:user-defined>
    <meta:user-defined meta:name="DCTERMS.W3CDTF/OVERHEIDop.jaargang">2023</meta:user-defined>
    <meta:user-defined meta:name="OVERHEIDop.publicationIssue">47871</meta:user-defined>
    <meta:user-defined meta:name="OVERHEIDop.GmbID/DC.identifier">gmb-2023-47871</meta:user-defined>
    <meta:user-defined meta:name="OVERHEIDop.versieInformatie"/>
  </office:meta>
</office:document-meta>
</file>