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Rekenkamer gemeente Baarn 2023</text:p>
      <text:section text:name="regeling_id1-3-2" text:style-name="regeling">
        <text:section text:name="aanhef_id1-3-2-1" text:style-name="aanhef">
          <text:section text:name="preambule_id1-3-2-1-1" text:style-name="preambule">
            <text:p text:style-name="al">Gelezen het voorstel van het presidium d.d. 18 september 2023</text:p>
            <text:p text:style-name="al">Gelet op de artikelen 81k en 149 van de Gemeentewet</text:p>
            <text:p text:style-name="al">Besluit: De volgende verordening gemeentelijke rekenkamer gemeente Baarn 2023 vast te stellen.</text:p>
            <text:p text:style-name="al"/>
            <text:p text:style-name="al">
            <text:span text:style-name="nadrukvet">Artikel 1. Definities</text:span>
          </text:p>
            <text:p text:style-name="al"> In deze verordening wordt verstaan onder:</text:p>
            <text:list text:style-name="id1-3-2-1-1-7">
              <text:list-item text:style-override="id1-3-2-1-1-7-1">
                <text:number>-</text:number>
                <text:p text:style-name="al">college: college van burgemeester en wethouders;</text:p>
              </text:list-item>
              <text:list-item text:style-override="id1-3-2-1-1-7-2">
                <text:number>-</text:number>
                <text:p text:style-name="al">rekenkamer: gemeentelijke rekenkamer als bedoeld in artikel 81a van de Gemeentewet;</text:p>
              </text:list-item>
              <text:list-item text:style-override="id1-3-2-1-1-7-3">
                <text:number>-</text:number>
                <text:p text:style-name="al">voorzitter: voorzitter van de rekenkamer.</text:p>
                <text:p text:style-name="al"/>
              </text:list-item>
            </text:list>
            <text:p text:style-name="al">
            <text:span text:style-name="nadrukvet">Artikel 2. Rekenkamer</text:span>
          </text:p>
            <text:p text:style-name="al"> 1 . Er is een rekenkamer.</text:p>
            <text:p text:style-name="al"> 2 . De rekenkamer bestaat uit twee leden, waaronder een voorzitter. </text:p>
            <text:p text:style-name="al"/>
            <text:p text:style-name="al">
            <text:span text:style-name="nadrukvet">Artikel 3. Klankbordgroep</text:span>
          </text:p>
            <text:p text:style-name="al">1. Er is een klankbordgroep voor de rekenkamer. </text:p>
            <text:p text:style-name="al">2. De klankbordgroep bestaat uit minimaal 3 raadsleden en/of steunfractieleden.</text:p>
            <text:p text:style-name="al">3. De raad benoemt de leden voor de klankbordgroep van de rekenkamer. </text:p>
            <text:p text:style-name="al">4. De raad kan daarnaast ook plaatsvervangers benoemen die de leden van de klankbordgroep bij afwezigheid kunnen vervangen.</text:p>
            <text:p text:style-name="al"/>
            <text:p text:style-name="al">
            <text:span text:style-name="nadrukvet">Artikel 4. Herbenoeming</text:span>
          </text:p>
            <text:p text:style-name="al">De leden van de rekenkamer, waaronder de voorzitter, kunnen maximaal één keer voor een periode van zes jaar worden herbenoemd.</text:p>
            <text:p text:style-name="al"/>
            <text:p text:style-name="al">
            <text:span text:style-name="nadrukvet">Artikel 5. Ambtelijke ondersteuning </text:span>
          </text:p>
            <text:p text:style-name="al">Vanuit de griffie wordt door de griffier de nodige ambtelijke ondersteuning aan de Rekenkamercommissie beschikbaar gesteld die nodig is voor een goede uitoefening van haar werkzaamheden. Zo nodig wordt hierbij gebruik gemaakt van de verordening op de ambtelijke bijstand.</text:p>
            <text:p text:style-name="al"/>
            <text:p text:style-name="al">
            <text:span text:style-name="nadrukvet">Artikel 6. Budget</text:span>
          </text:p>
            <text:p text:style-name="al">De voorzitter van de rekenkamer is bevoegd binnen het budget van de rekenkamer uitgaven te doen voor de uitvoering van de werkzaamheden </text:p>
            <text:p text:style-name="al"/>
            <text:p text:style-name="al">
            <text:span text:style-name="nadrukvet">Artikel 7. Vergoeding </text:span>
          </text:p>
            <text:p text:style-name="al"> 1 . De leden van de rekenkamer ontvangen voor hun werkzaamheden een vaste maandelijkse vergoeding. </text:p>
            <text:p text:style-name="al">2. De vergoeding bedraagt, voor zowel de voorzitter als het andere lid van de rekenkamer, 120 % van het bedrag als genoemd in klasse 4 van de tabel behorende bij artikel 3.1.1 decentrale politieke ambtsdragers. De vergoeding wordt jaarlijks geïndexeerd met dezelfde indexering die geldt voor de vergoeding voor raadsleden. </text:p>
            <text:p text:style-name="al">3. Aan de leden van de commissie worden de in verband met de werkzaamheden voor de commissie gemaakte reiskosten vergoed. De vergoeding voor eigen vervoer bedraagt € 0,37 cent per km (0,19 cent belast en 0,18 cent onbelast). Dit bedrag wordt jaarlijks geïndexeerd. De kosten van openbaar vervoer worden vergoed op basis van reizen per trein in de 2e klasse.</text:p>
            <text:p text:style-name="al">4. De leden ontvangen geen vergoeding bij zwangerschapsverlof of bevallingsverlof en bij langdurige ziekte. </text:p>
            <text:p text:style-name="al"/>
            <text:p text:style-name="al">
            <text:span text:style-name="nadrukvet">Artikel 8. Monitoring aanbevelingen</text:span>
          </text:p>
            <text:p text:style-name="al">De griffie verstrekt de raad jaarlijks voor 1 juli een overzicht van de aan de raad gedane voorstellen van de rekenkamer welke door de raad zijn overgenomen en door de raad zelf moeten worden uitgevoerd, vergezeld van de wijze waarop aan de voorstellen vervolg is gegeven. Indien mogelijk wordt dit opgenomen in de jaarstukken<text:span text:style-name="nadrukcur">.</text:span></text:p>
            <text:p text:style-name="al"/>
            <text:p text:style-name="al">
            <text:span text:style-name="nadrukvet">Artikel 9. Slotbepalingen</text:span>
          </text:p>
            <text:p text:style-name="al"> 1 . De verordening op de rekenkamercommissie gemeente Baarn 2019 wordt ingetrokken.</text:p>
            <text:p text:style-name="al"> 2 . Deze verordening treedt in werking op 1 november 2023.</text:p>
            <text:p text:style-name="al"> 3 . Deze verordening wordt aangehaald als: Verordening gemeentelijke rekenkamer Gemeente Baarn 2023. </text:p>
            <text:p text:style-name="al"/>
            <text:p text:style-name="al">
            <text:span text:style-name="nadrukvet">Artikel 11. Citeertitel</text:span>
          </text:p>
            <text:p text:style-name="al">Deze verordening kan worden aangehaald als de verordening op de rekenkamer gemeente Baarn 2023.</text:p>
            <text:p text:style-name="al"/>
            <text:p text:style-name="al">
            <text:span text:style-name="nadrukvet">Ondertekening</text:span>
          </text:p>
            <text:p text:style-name="al">Aldus vastgesteld in de openbare raadsvergadering van de gemeente Baarn d.d. 25 oktober 2023</text:p>
            <text:p text:style-name="al"/>
            <text:p text:style-name="al">De griffier 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87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Gemeentelijke Rekenkamer gemeente Baarn 2023</meta:user-defined>
    <meta:user-defined meta:name="DCTERMS.W3CDTF/DCTERMS.available">2023-11-09</meta:user-defined>
    <meta:user-defined meta:name="DCTERMS.W3CDTF/OVERHEIDop.jaargang">2023</meta:user-defined>
    <meta:user-defined meta:name="OVERHEIDop.publicationIssue">478701</meta:user-defined>
    <meta:user-defined meta:name="OVERHEIDop.betreftRegeling">CVDR703021_1</meta:user-defined>
    <meta:user-defined meta:name="xs:date/OVERHEIDop.startdatum">2023-11-01</meta:user-defined>
    <meta:user-defined meta:name="OVERHEIDop.GmbID/DC.identifier">gmb-2023-478701</meta:user-defined>
    <meta:user-defined meta:name="OVERHEIDop.versieInformatie"/>
  </office:meta>
</office:document-meta>
</file>