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Eemplein 20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Eemplein 20, 3812 EA Amersfoort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6349-001</text:p>
            <text:p text:style-name="common-al">
            <text:span text:style-name="nadrukvet">Datum besluit verzonden/bekendmaking: </text:span>07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69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6349-001</meta:user-defined>
    <meta:user-defined meta:name="DCTERMS.abstract">alcoholvergunning - Horeca</meta:user-defined>
    <dc:language>nl</dc:language>
    <meta:user-defined meta:name="OVERHEIDop.locatietype/OVERHEIDop.gebiedsmarkering">Punt</meta:user-defined>
    <meta:user-defined meta:name="DC.title">vergunning Alcoholwet voor het alcoholvergunning - Horeca Eemplein 20, 3812 EA Amersfoor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96</meta:user-defined>
    <meta:user-defined meta:name="OVERHEIDop.GmbID/DC.identifier">gmb-2023-478696</meta:user-defined>
    <meta:user-defined meta:name="OVERHEIDop.versieInformatie"/>
  </office:meta>
</office:document-meta>
</file>