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Rijtseweg 33, 5087 BJ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aanleggen van een extra uitrit, Rijtseweg 33, 5087 BJ Diess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Rijtseweg 33, 5087 BJ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anleggen van een extra uitrit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6-11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043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In- Of Uitrit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78688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68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68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10430</meta:user-defined>
    <meta:user-defined meta:name="DCTERMS.abstract">het aanleggen van een extra uitrit</meta:user-defined>
    <dc:language>nl</dc:language>
    <meta:user-defined meta:name="OVERHEIDop.locatietype/OVERHEIDop.gebiedsmarkering">Punt</meta:user-defined>
    <meta:user-defined meta:name="DC.title">Verleende omgevingsvergunning reguliere procedure Rijtseweg 33, 5087 BJ Diesse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688</meta:user-defined>
    <meta:user-defined meta:name="OVERHEIDop.GmbID/DC.identifier">gmb-2023-478688</meta:user-defined>
    <meta:user-defined meta:name="OVERHEIDop.versieInformatie"/>
  </office:meta>
</office:document-meta>
</file>