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ern Westerhoven, organiseren van de intocht van Sinterklaas op 26 november 2023 en het houden van een collecte in week 47 in Wester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2085</text:p>
            <text:p text:style-name="common-al">Meldingsdatum: 01-11-2023</text:p>
            <text:p text:style-name="common-al">Omschrijving: Kern Westerhoven, organiseren van de intocht van Sinterklaas op 26 november 2023 en het houden van een collecte in week 47 in Westerhoven 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868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8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8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2085</meta:user-defined>
    <meta:user-defined meta:name="DCTERMS.abstract">organiseren van de intocht van Sinterklaas op 26 november 2023 en het houden van een collecte in week 47 in Westerhoven </meta:user-defined>
    <dc:language>nl</dc:language>
    <meta:user-defined meta:name="OVERHEIDop.locatietype/OVERHEIDop.gebiedsmarkering">Punt</meta:user-defined>
    <meta:user-defined meta:name="DC.title">Ingekomen melding, Kern Westerhoven, organiseren van de intocht van Sinterklaas op 26 november 2023 en het houden van een collecte in week 47 in Westerhov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685</meta:user-defined>
    <meta:user-defined meta:name="OVERHEIDop.GmbID/DC.identifier">gmb-2023-478685</meta:user-defined>
    <meta:user-defined meta:name="OVERHEIDop.versieInformatie"/>
  </office:meta>
</office:document-meta>
</file>