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ichelpark Oud-Zevenaarseweg, het organiseren van een 66-jarig jubileum op 1 en 2 juni 2024</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ingediend voor een evenementenvergunning op locatie Tichelpark Oud-Zevenaarseweg. De aanvraag is geregistreerd onder zaaknummer Z2023-00001751. De aanvraag gaat over het organiseren van een 66-jarig jubileum op 1 en 2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86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51</meta:user-defined>
    <dc:language>nl</dc:language>
    <meta:user-defined meta:name="OVERHEIDop.locatietype/OVERHEIDop.gebiedsmarkering">Punt</meta:user-defined>
    <meta:user-defined meta:name="DC.title">Kennisgeving ontvangst aanvraag evenementenvergunning: Tichelpark Oud-Zevenaarseweg, het organiseren van een 66-jarig jubileum op 1 en 2 juni 2024</meta:user-defined>
    <meta:user-defined meta:name="DCTERMS.W3CDTF/DCTERMS.available">2023-11-09</meta:user-defined>
    <meta:user-defined meta:name="DCTERMS.W3CDTF/OVERHEIDop.jaargang">2023</meta:user-defined>
    <meta:user-defined meta:name="OVERHEIDop.publicationIssue">478675</meta:user-defined>
    <meta:user-defined meta:name="OVERHEIDop.GmbID/DC.identifier">gmb-2023-478675</meta:user-defined>
    <meta:user-defined meta:name="OVERHEIDop.versieInformatie"/>
  </office:meta>
</office:document-meta>
</file>