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nserweg 16, 8307PM Ens: tijdelijke batterijopslag voor het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3 is een aanvraag om Omgevingsvergunning binnen gekomen voor deze locatie. De aanvraag is geregistreerd onder zaaknummer Z2023-0000224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867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7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7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6</meta:user-defined>
    <meta:user-defined meta:name="DCTERMS.abstract">Enserweg 16, 8307PM Ens: tijdelijke batterijopslag voor het zonnepark NOP-WABO-AANVRBS</meta:user-defined>
    <dc:language>nl</dc:language>
    <meta:user-defined meta:name="OVERHEIDop.locatietype/OVERHEIDop.gebiedsmarkering">Punt</meta:user-defined>
    <meta:user-defined meta:name="DC.title">Aanvraag vergunning Enserweg 16, 8307PM Ens: tijdelijke batterijopslag voor het zonnepar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74</meta:user-defined>
    <meta:user-defined meta:name="OVERHEIDop.GmbID/DC.identifier">gmb-2023-478674</meta:user-defined>
    <meta:user-defined meta:name="OVERHEIDop.versieInformatie"/>
  </office:meta>
</office:document-meta>
</file>